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cel_BuiltIn_Comma" style:data-style-name="N36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BuiltIn_Comma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Excel_BuiltIn_Comma" style:data-style-name="N36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Excel_BuiltIn_Comma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Excel_BuiltIn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Excel_BuiltIn_Comma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7" style:family="table-cell" style:parent-style-name="Excel_BuiltIn_Comma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Excel_BuiltIn_Comma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number-columns-repeated="10" table:default-cell-style-name="ce4"/>
        <table:table-column table:style-name="co5" table:number-columns-repeated="100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PRESUPUESTO MUNICIPAL DE 2021 - PERSONAL FUNCIONARIO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lumna1</text:p>
          </table:table-cell>
          <table:table-cell office:value-type="string" table:style-name="ce6">
            <text:p>FUNCIONARIOS 2021 - PLAZA/PUESTO DE TRABAJO</text:p>
          </table:table-cell>
          <table:table-cell office:value-type="string" table:style-name="ce6">
            <text:p>GRUPO/ SUBGR.</text:p>
          </table:table-cell>
          <table:table-cell office:value-type="string" table:style-name="ce6">
            <text:p>NIVEL C. DESTINO</text:p>
          </table:table-cell>
          <table:table-cell office:value-type="string" table:style-name="ce7">
            <text:p>SUELDO 12 MENSUALID</text:p>
          </table:table-cell>
          <table:table-cell office:value-type="string" table:style-name="ce7">
            <text:p>PAGA EXTRA SUELDO JUNIO Y DICIEMBRE</text:p>
          </table:table-cell>
          <table:table-cell office:value-type="string" table:style-name="ce7">
            <text:p>TRIENIOS 12 MENSUALID.</text:p>
          </table:table-cell>
          <table:table-cell office:value-type="string" table:style-name="ce7">
            <text:p>PAGA EXTRA TRIENIOS</text:p>
          </table:table-cell>
          <table:table-cell office:value-type="string" table:style-name="ce7">
            <text:p>C. DESTINO</text:p>
          </table:table-cell>
          <table:table-cell office:value-type="string" table:style-name="ce7">
            <text:p>P.EXTRA C. DESTINO</text:p>
          </table:table-cell>
          <table:table-cell office:value-type="string" table:style-name="ce7">
            <text:p>C. ESPECIFICO</text:p>
          </table:table-cell>
          <table:table-cell office:value-type="string" table:style-name="ce7">
            <text:p>PAGA ADIC. C. ESPECIFICO</text:p>
          </table:table-cell>
          <table:table-cell office:value-type="string" table:style-name="ce7">
            <text:p>IND. RESIDENCIA</text:p>
          </table:table-cell>
          <table:table-cell office:value-type="string" table:style-name="ce7">
            <text:p>T O T A L</text:p>
          </table:table-cell>
          <table:table-cell table:number-columns-repeated="16370" table:style-name="ce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CRETARIO</text:p>
          </table:table-cell>
          <table:table-cell office:value-type="string" table:style-name="ce3">
            <text:p>A1</text:p>
          </table:table-cell>
          <table:table-cell office:value-type="float" office:value="30" table:style-name="ce3">
            <text:p>30</text:p>
          </table:table-cell>
          <table:table-cell office:value-type="float" office:value="14572.68" table:style-name="ce4">
            <text:p>14.572,68<text:s/></text:p>
          </table:table-cell>
          <table:table-cell office:value-type="float" office:value="1498.77" table:style-name="ce4">
            <text:p>1.498,77<text:s/></text:p>
          </table:table-cell>
          <table:table-cell office:value-type="float" office:value="5179.4399999999996" table:style-name="ce4">
            <text:p>5.179,44<text:s/></text:p>
          </table:table-cell>
          <table:table-cell office:value-type="float" office:value="561.24" table:style-name="ce4">
            <text:p>561,24<text:s/></text:p>
          </table:table-cell>
          <table:table-cell office:value-type="float" office:value="12729.24" table:style-name="ce4">
            <text:p>12.729,24<text:s/></text:p>
          </table:table-cell>
          <table:table-cell office:value-type="float" office:value="2121.54" table:style-name="ce4">
            <text:p>2.121,54<text:s/></text:p>
          </table:table-cell>
          <table:table-cell office:value-type="float" office:value="18744.36" table:style-name="ce4">
            <text:p>18.744,36<text:s/></text:p>
          </table:table-cell>
          <table:table-cell office:value-type="float" office:value="3124.06" table:style-name="ce4">
            <text:p>3.124,06<text:s/></text:p>
          </table:table-cell>
          <table:table-cell office:value-type="float" office:value="2253.9" table:style-name="ce4">
            <text:p>2.253,90<text:s/></text:p>
          </table:table-cell>
          <table:table-cell office:value-type="float" office:value="60785.23" table:style-name="ce4">
            <text:p>60.785,23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NTERVENTOR/A</text:p>
          </table:table-cell>
          <table:table-cell office:value-type="string" table:style-name="ce3">
            <text:p>A1</text:p>
          </table:table-cell>
          <table:table-cell office:value-type="float" office:value="30" table:style-name="ce3">
            <text:p>30</text:p>
          </table:table-cell>
          <table:table-cell office:value-type="float" office:value="14572.68" table:style-name="ce4">
            <text:p>14.572,68<text:s/></text:p>
          </table:table-cell>
          <table:table-cell office:value-type="float" office:value="1498.77" table:style-name="ce4">
            <text:p>1.498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729.24" table:style-name="ce4">
            <text:p>12.729,24<text:s/></text:p>
          </table:table-cell>
          <table:table-cell office:value-type="float" office:value="2121.54" table:style-name="ce4">
            <text:p>2.121,54<text:s/></text:p>
          </table:table-cell>
          <table:table-cell office:value-type="float" office:value="18744.36" table:style-name="ce4">
            <text:p>18.744,36<text:s/></text:p>
          </table:table-cell>
          <table:table-cell office:value-type="float" office:value="3124.06" table:style-name="ce4">
            <text:p>3.124,06<text:s/></text:p>
          </table:table-cell>
          <table:table-cell office:value-type="float" office:value="2253.9" table:style-name="ce4">
            <text:p>2.253,90<text:s/></text:p>
          </table:table-cell>
          <table:table-cell office:value-type="float" office:value="55044.55" table:style-name="ce4">
            <text:p>55.044,55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ESORERO/A</text:p>
          </table:table-cell>
          <table:table-cell office:value-type="string" table:style-name="ce3">
            <text:p>A1</text:p>
          </table:table-cell>
          <table:table-cell office:value-type="float" office:value="24" table:style-name="ce3">
            <text:p>24</text:p>
          </table:table-cell>
          <table:table-cell office:value-type="float" office:value="14572.68" table:style-name="ce4">
            <text:p>14.572,68<text:s/></text:p>
          </table:table-cell>
          <table:table-cell office:value-type="float" office:value="1498.77" table:style-name="ce4">
            <text:p>1.498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659.48" table:style-name="ce4">
            <text:p>7.659,48<text:s/></text:p>
          </table:table-cell>
          <table:table-cell office:value-type="float" office:value="1276.58" table:style-name="ce4">
            <text:p>1.276,58<text:s/></text:p>
          </table:table-cell>
          <table:table-cell office:value-type="float" office:value="11027.16" table:style-name="ce4">
            <text:p>11.027,16<text:s/></text:p>
          </table:table-cell>
          <table:table-cell office:value-type="float" office:value="1837.86" table:style-name="ce4">
            <text:p>1.837,86<text:s/></text:p>
          </table:table-cell>
          <table:table-cell office:value-type="float" office:value="2253.9" table:style-name="ce4">
            <text:p>2.253,90<text:s/></text:p>
          </table:table-cell>
          <table:table-cell office:value-type="float" office:value="40126.43" table:style-name="ce4">
            <text:p>40.126,43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UESTO COLABORACION UNIDAD INTERVENCION M</text:p>
          </table:table-cell>
          <table:table-cell office:value-type="string" table:style-name="ce3">
            <text:p>A1</text:p>
          </table:table-cell>
          <table:table-cell office:value-type="float" office:value="26" table:style-name="ce3">
            <text:p>26</text:p>
          </table:table-cell>
          <table:table-cell office:value-type="float" office:value="14572.68" table:style-name="ce4">
            <text:p>14.572,68<text:s/></text:p>
          </table:table-cell>
          <table:table-cell office:value-type="float" office:value="1498.77" table:style-name="ce4">
            <text:p>1.498,77<text:s/></text:p>
          </table:table-cell>
          <table:table-cell office:value-type="float" office:value="2243.52" table:style-name="ce4">
            <text:p>2.243,52<text:s/></text:p>
          </table:table-cell>
          <table:table-cell office:value-type="float" office:value="230.8" table:style-name="ce4">
            <text:p>230,80<text:s/></text:p>
          </table:table-cell>
          <table:table-cell office:value-type="float" office:value="9174.48" table:style-name="ce4">
            <text:p>9.174,48<text:s/></text:p>
          </table:table-cell>
          <table:table-cell office:value-type="float" office:value="1529.08" table:style-name="ce4">
            <text:p>1.529,08<text:s/></text:p>
          </table:table-cell>
          <table:table-cell office:value-type="float" office:value="18607.490000000002" table:style-name="ce4">
            <text:p>18.607,49<text:s/></text:p>
          </table:table-cell>
          <table:table-cell office:value-type="float" office:value="3101.25" table:style-name="ce4">
            <text:p>3.101,25<text:s/></text:p>
          </table:table-cell>
          <table:table-cell office:value-type="float" office:value="2253.9" table:style-name="ce4">
            <text:p>2.253,90<text:s/></text:p>
          </table:table-cell>
          <table:table-cell office:value-type="float" office:value="53211.97" table:style-name="ce4">
            <text:p>53.211,97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ARQUITECTO- JEFE SEC. OFICINA TÉCNICA</text:p>
          </table:table-cell>
          <table:table-cell office:value-type="string" table:style-name="ce3">
            <text:p>A1</text:p>
          </table:table-cell>
          <table:table-cell office:value-type="float" office:value="27" table:style-name="ce3">
            <text:p>27</text:p>
          </table:table-cell>
          <table:table-cell office:value-type="float" office:value="14572.68" table:style-name="ce4">
            <text:p>14.572,68<text:s/></text:p>
          </table:table-cell>
          <table:table-cell office:value-type="float" office:value="1498.77" table:style-name="ce4">
            <text:p>1.498,77<text:s/></text:p>
          </table:table-cell>
          <table:table-cell office:value-type="float" office:value="4627.26" table:style-name="ce4">
            <text:p>4.627,26<text:s/></text:p>
          </table:table-cell>
          <table:table-cell office:value-type="float" office:value="490.45" table:style-name="ce4">
            <text:p>490,45<text:s/></text:p>
          </table:table-cell>
          <table:table-cell office:value-type="float" office:value="10457.16" table:style-name="ce4">
            <text:p>10.457,16<text:s/></text:p>
          </table:table-cell>
          <table:table-cell office:value-type="float" office:value="1742.86" table:style-name="ce4">
            <text:p>1.742,86<text:s/></text:p>
          </table:table-cell>
          <table:table-cell office:value-type="float" office:value="18436.72" table:style-name="ce4">
            <text:p>18.436,72<text:s/></text:p>
          </table:table-cell>
          <table:table-cell office:value-type="float" office:value="3072.79" table:style-name="ce4">
            <text:p>3.072,79<text:s/></text:p>
          </table:table-cell>
          <table:table-cell office:value-type="float" office:value="2253.9" table:style-name="ce4">
            <text:p>2.253,90<text:s/></text:p>
          </table:table-cell>
          <table:table-cell office:value-type="float" office:value="57152.59" table:style-name="ce4">
            <text:p>57.152,59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TEC. ADMON. GRAL.-JEFE SERV.SECRETARIA GRAL.</text:p>
          </table:table-cell>
          <table:table-cell office:value-type="string" table:style-name="ce3">
            <text:p>A1</text:p>
          </table:table-cell>
          <table:table-cell office:value-type="float" office:value="29" table:style-name="ce3">
            <text:p>29</text:p>
          </table:table-cell>
          <table:table-cell office:value-type="float" office:value="14572.68" table:style-name="ce4">
            <text:p>14.572,68<text:s/></text:p>
          </table:table-cell>
          <table:table-cell office:value-type="float" office:value="1498.77" table:style-name="ce4">
            <text:p>1.498,77<text:s/></text:p>
          </table:table-cell>
          <table:table-cell office:value-type="float" office:value="2804.4" table:style-name="ce4">
            <text:p>2.804,40<text:s/></text:p>
          </table:table-cell>
          <table:table-cell office:value-type="float" office:value="288.5" table:style-name="ce4">
            <text:p>288,50<text:s/></text:p>
          </table:table-cell>
          <table:table-cell office:value-type="float" office:value="11417.52" table:style-name="ce4">
            <text:p>11.417,52<text:s/></text:p>
          </table:table-cell>
          <table:table-cell office:value-type="float" office:value="1902.92" table:style-name="ce4">
            <text:p>1.902,92<text:s/></text:p>
          </table:table-cell>
          <table:table-cell office:value-type="float" office:value="18577.490000000002" table:style-name="ce4">
            <text:p>18.577,49<text:s/></text:p>
          </table:table-cell>
          <table:table-cell office:value-type="float" office:value="3096.25" table:style-name="ce4">
            <text:p>3.096,25<text:s/></text:p>
          </table:table-cell>
          <table:table-cell office:value-type="float" office:value="2253.9" table:style-name="ce4">
            <text:p>2.253,90<text:s/></text:p>
          </table:table-cell>
          <table:table-cell office:value-type="float" office:value="56412.43" table:style-name="ce4">
            <text:p>56.412,43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ECNICO ADMON. GRAL.-JEFE SERV. OFICINA TECNI</text:p>
          </table:table-cell>
          <table:table-cell office:value-type="string" table:style-name="ce3">
            <text:p>A1</text:p>
          </table:table-cell>
          <table:table-cell office:value-type="float" office:value="29" table:style-name="ce3">
            <text:p>29</text:p>
          </table:table-cell>
          <table:table-cell office:value-type="float" office:value="14572.68" table:style-name="ce4">
            <text:p>14.572,68<text:s/></text:p>
          </table:table-cell>
          <table:table-cell office:value-type="float" office:value="1498.77" table:style-name="ce4">
            <text:p>1.498,77<text:s/></text:p>
          </table:table-cell>
          <table:table-cell office:value-type="float" office:value="4487.04" table:style-name="ce4">
            <text:p>4.487,04<text:s/></text:p>
          </table:table-cell>
          <table:table-cell office:value-type="float" office:value="461.6" table:style-name="ce4">
            <text:p>461,60<text:s/></text:p>
          </table:table-cell>
          <table:table-cell office:value-type="float" office:value="11417.48" table:style-name="ce4">
            <text:p>11.417,48<text:s/></text:p>
          </table:table-cell>
          <table:table-cell office:value-type="float" office:value="1902.91" table:style-name="ce4">
            <text:p>1.902,91<text:s/></text:p>
          </table:table-cell>
          <table:table-cell office:value-type="float" office:value="18577.490000000002" table:style-name="ce4">
            <text:p>18.577,49<text:s/></text:p>
          </table:table-cell>
          <table:table-cell office:value-type="float" office:value="3096.25" table:style-name="ce4">
            <text:p>3.096,25<text:s/></text:p>
          </table:table-cell>
          <table:table-cell office:value-type="float" office:value="2253.9" table:style-name="ce4">
            <text:p>2.253,90<text:s/></text:p>
          </table:table-cell>
          <table:table-cell office:value-type="float" office:value="58268.12" table:style-name="ce4">
            <text:p>58.268,12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INGEN.TEC.OO.PUBL.-J.N.VIAS Y OBRAS</text:p>
          </table:table-cell>
          <table:table-cell office:value-type="string" table:style-name="ce3">
            <text:p>A2</text:p>
          </table:table-cell>
          <table:table-cell office:value-type="float" office:value="24" table:style-name="ce3">
            <text:p>24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3202.08" table:style-name="ce4">
            <text:p>3.202,08<text:s/></text:p>
          </table:table-cell>
          <table:table-cell office:value-type="float" office:value="389.06" table:style-name="ce4">
            <text:p>389,06<text:s/></text:p>
          </table:table-cell>
          <table:table-cell office:value-type="float" office:value="7659.48" table:style-name="ce4">
            <text:p>7.659,48<text:s/></text:p>
          </table:table-cell>
          <table:table-cell office:value-type="float" office:value="1276.58" table:style-name="ce4">
            <text:p>1.276,58<text:s/></text:p>
          </table:table-cell>
          <table:table-cell office:value-type="float" office:value="9141.89" table:style-name="ce4">
            <text:p>9.141,89<text:s/></text:p>
          </table:table-cell>
          <table:table-cell office:value-type="float" office:value="1523.65" table:style-name="ce4">
            <text:p>1.523,65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39167.269999999997" table:style-name="ce4">
            <text:p>39.167,27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ING.TEC.OO.PUBL.-J.N.TOPOGRAFIA, LIC.OBRAS MEN</text:p>
          </table:table-cell>
          <table:table-cell office:value-type="string" table:style-name="ce3">
            <text:p>A2</text:p>
          </table:table-cell>
          <table:table-cell office:value-type="float" office:value="23" table:style-name="ce3">
            <text:p>23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2744.64" table:style-name="ce4">
            <text:p>2.744,64<text:s/></text:p>
          </table:table-cell>
          <table:table-cell office:value-type="float" office:value="333.48" table:style-name="ce4">
            <text:p>333,48<text:s/></text:p>
          </table:table-cell>
          <table:table-cell office:value-type="float" office:value="7179.96" table:style-name="ce4">
            <text:p>7.179,96<text:s/></text:p>
          </table:table-cell>
          <table:table-cell office:value-type="float" office:value="1196.6600000000001" table:style-name="ce4">
            <text:p>1.196,66<text:s/></text:p>
          </table:table-cell>
          <table:table-cell office:value-type="float" office:value="9141.89" table:style-name="ce4">
            <text:p>9.141,89<text:s/></text:p>
          </table:table-cell>
          <table:table-cell office:value-type="float" office:value="1523.65" table:style-name="ce4">
            <text:p>1.523,65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38094.81" table:style-name="ce4">
            <text:p>38.094,81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INGENIERO TECN. OBRAS PUBL.</text:p>
          </table:table-cell>
          <table:table-cell office:value-type="string" table:style-name="ce3">
            <text:p>A2</text:p>
          </table:table-cell>
          <table:table-cell office:value-type="float" office:value="21" table:style-name="ce3">
            <text:p>21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2744.64" table:style-name="ce4">
            <text:p>2.744,64<text:s/></text:p>
          </table:table-cell>
          <table:table-cell office:value-type="float" office:value="333.48" table:style-name="ce4">
            <text:p>333,48<text:s/></text:p>
          </table:table-cell>
          <table:table-cell office:value-type="float" office:value="6219.96" table:style-name="ce4">
            <text:p>6.219,96<text:s/></text:p>
          </table:table-cell>
          <table:table-cell office:value-type="float" office:value="1036.6600000000001" table:style-name="ce4">
            <text:p>1.036,66<text:s/></text:p>
          </table:table-cell>
          <table:table-cell office:value-type="float" office:value="6193.56" table:style-name="ce4">
            <text:p>6.193,56<text:s/></text:p>
          </table:table-cell>
          <table:table-cell office:value-type="float" office:value="1032.26" table:style-name="ce4">
            <text:p>1.032,26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33535.089999999997" table:style-name="ce4">
            <text:p>33.535,09<text:s/></text:p>
          </table:table-cell>
          <table:table-cell table:number-columns-repeated="1637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ING.TEC.INDUST.-J.N.SS.AGUA,ALCANT,ALUMB,ACT.C</text:p>
          </table:table-cell>
          <table:table-cell office:value-type="string" table:style-name="ce3">
            <text:p>A2</text:p>
          </table:table-cell>
          <table:table-cell office:value-type="float" office:value="24" table:style-name="ce3">
            <text:p>24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3202.08" table:style-name="ce4">
            <text:p>3.202,08<text:s/></text:p>
          </table:table-cell>
          <table:table-cell office:value-type="float" office:value="389.06" table:style-name="ce4">
            <text:p>389,06<text:s/></text:p>
          </table:table-cell>
          <table:table-cell office:value-type="float" office:value="7659.48" table:style-name="ce4">
            <text:p>7.659,48<text:s/></text:p>
          </table:table-cell>
          <table:table-cell office:value-type="float" office:value="1276.58" table:style-name="ce4">
            <text:p>1.276,58<text:s/></text:p>
          </table:table-cell>
          <table:table-cell office:value-type="float" office:value="9141.89" table:style-name="ce4">
            <text:p>9.141,89<text:s/></text:p>
          </table:table-cell>
          <table:table-cell office:value-type="float" office:value="1523.65" table:style-name="ce4">
            <text:p>1.523,65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39167.269999999997" table:style-name="ce4">
            <text:p>39.167,27<text:s/></text:p>
          </table:table-cell>
          <table:table-cell table:number-columns-repeated="1637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ARQUITECTO TECNICO</text:p>
          </table:table-cell>
          <table:table-cell office:value-type="string" table:style-name="ce3">
            <text:p>A2</text:p>
          </table:table-cell>
          <table:table-cell office:value-type="float" office:value="21" table:style-name="ce3">
            <text:p>21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219.96" table:style-name="ce4">
            <text:p>6.219,96<text:s/></text:p>
          </table:table-cell>
          <table:table-cell office:value-type="float" office:value="1036.6600000000001" table:style-name="ce4">
            <text:p>1.036,66<text:s/></text:p>
          </table:table-cell>
          <table:table-cell office:value-type="float" office:value="6193.56" table:style-name="ce4">
            <text:p>6.193,56<text:s/></text:p>
          </table:table-cell>
          <table:table-cell office:value-type="float" office:value="1032.26" table:style-name="ce4">
            <text:p>1.032,26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30456.97" table:style-name="ce4">
            <text:p>30.456,97<text:s/></text:p>
          </table:table-cell>
          <table:table-cell table:number-columns-repeated="1637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ECNICO GESTION ADMON.GENERAL</text:p>
          </table:table-cell>
          <table:table-cell office:value-type="string" table:style-name="ce3">
            <text:p>A2</text:p>
          </table:table-cell>
          <table:table-cell office:value-type="float" office:value="21" table:style-name="ce3">
            <text:p>21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219.96" table:style-name="ce4">
            <text:p>6.219,96<text:s/></text:p>
          </table:table-cell>
          <table:table-cell office:value-type="float" office:value="1036.6600000000001" table:style-name="ce4">
            <text:p>1.036,66<text:s/></text:p>
          </table:table-cell>
          <table:table-cell office:value-type="float" office:value="6193.56" table:style-name="ce4">
            <text:p>6.193,56<text:s/></text:p>
          </table:table-cell>
          <table:table-cell office:value-type="float" office:value="1032.26" table:style-name="ce4">
            <text:p>1.032,26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30456.97" table:style-name="ce4">
            <text:p>30.456,97<text:s/></text:p>
          </table:table-cell>
          <table:table-cell table:number-columns-repeated="1637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TEC.GESTION ADMON.GRAL.-J.SEC.INTERVENCION</text:p>
          </table:table-cell>
          <table:table-cell office:value-type="string" table:style-name="ce3">
            <text:p>A2</text:p>
          </table:table-cell>
          <table:table-cell office:value-type="float" office:value="24" table:style-name="ce3">
            <text:p>24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4333.24" table:style-name="ce4">
            <text:p>4.333,24<text:s/></text:p>
          </table:table-cell>
          <table:table-cell office:value-type="float" office:value="587.91" table:style-name="ce4">
            <text:p>587,91<text:s/></text:p>
          </table:table-cell>
          <table:table-cell office:value-type="float" office:value="7659.48" table:style-name="ce4">
            <text:p>7.659,48<text:s/></text:p>
          </table:table-cell>
          <table:table-cell office:value-type="float" office:value="1276.58" table:style-name="ce4">
            <text:p>1.276,58<text:s/></text:p>
          </table:table-cell>
          <table:table-cell office:value-type="float" office:value="18377.78" table:style-name="ce4">
            <text:p>18.377,78<text:s/></text:p>
          </table:table-cell>
          <table:table-cell office:value-type="float" office:value="3062.96" table:style-name="ce4">
            <text:p>3.062,96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51272.480000000003" table:style-name="ce4">
            <text:p>51.272,48<text:s/></text:p>
          </table:table-cell>
          <table:table-cell table:number-columns-repeated="1637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TEC.GESTION ADMON.GRAL-J.SECC.ASUNT.GRLES.</text:p>
          </table:table-cell>
          <table:table-cell office:value-type="string" table:style-name="ce3">
            <text:p>A2</text:p>
          </table:table-cell>
          <table:table-cell office:value-type="float" office:value="23" table:style-name="ce3">
            <text:p>23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3685.92" table:style-name="ce4">
            <text:p>3.685,92<text:s/></text:p>
          </table:table-cell>
          <table:table-cell office:value-type="float" office:value="499.36" table:style-name="ce4">
            <text:p>499,36<text:s/></text:p>
          </table:table-cell>
          <table:table-cell office:value-type="float" office:value="7179.96" table:style-name="ce4">
            <text:p>7.179,96<text:s/></text:p>
          </table:table-cell>
          <table:table-cell office:value-type="float" office:value="1196.6600000000001" table:style-name="ce4">
            <text:p>1.196,66<text:s/></text:p>
          </table:table-cell>
          <table:table-cell office:value-type="float" office:value="11325.08" table:style-name="ce4">
            <text:p>11.325,08<text:s/></text:p>
          </table:table-cell>
          <table:table-cell office:value-type="float" office:value="1887.51" table:style-name="ce4">
            <text:p>1.887,51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41749.019999999997" table:style-name="ce4">
            <text:p>41.749,02<text:s/></text:p>
          </table:table-cell>
          <table:table-cell table:number-columns-repeated="1637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TEC.GESTION ADMON.GRAL.-J.N.CONTR/G.PATRIM/P</text:p>
          </table:table-cell>
          <table:table-cell office:value-type="string" table:style-name="ce3">
            <text:p>A2</text:p>
          </table:table-cell>
          <table:table-cell office:value-type="float" office:value="23" table:style-name="ce3">
            <text:p>23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2757.12" table:style-name="ce4">
            <text:p>2.757,12<text:s/></text:p>
          </table:table-cell>
          <table:table-cell office:value-type="float" office:value="366.02" table:style-name="ce4">
            <text:p>366,02<text:s/></text:p>
          </table:table-cell>
          <table:table-cell office:value-type="float" office:value="7179.96" table:style-name="ce4">
            <text:p>7.179,96<text:s/></text:p>
          </table:table-cell>
          <table:table-cell office:value-type="float" office:value="1196.6600000000001" table:style-name="ce4">
            <text:p>1.196,66<text:s/></text:p>
          </table:table-cell>
          <table:table-cell office:value-type="float" office:value="11325.08" table:style-name="ce4">
            <text:p>11.325,08<text:s/></text:p>
          </table:table-cell>
          <table:table-cell office:value-type="float" office:value="1887.51" table:style-name="ce4">
            <text:p>1.887,51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40686.879999999997" table:style-name="ce4">
            <text:p>40.686,88<text:s/></text:p>
          </table:table-cell>
          <table:table-cell table:number-columns-repeated="1637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DIPL. REL LABORALES-J.N. PNAL/NOM/SSSS</text:p>
          </table:table-cell>
          <table:table-cell office:value-type="string" table:style-name="ce3">
            <text:p>A2</text:p>
          </table:table-cell>
          <table:table-cell office:value-type="float" office:value="23" table:style-name="ce3">
            <text:p>23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2734.36" table:style-name="ce4">
            <text:p>2.734,36<text:s/></text:p>
          </table:table-cell>
          <table:table-cell office:value-type="float" office:value="377.84" table:style-name="ce4">
            <text:p>377,84<text:s/></text:p>
          </table:table-cell>
          <table:table-cell office:value-type="float" office:value="7179.96" table:style-name="ce4">
            <text:p>7.179,96<text:s/></text:p>
          </table:table-cell>
          <table:table-cell office:value-type="float" office:value="1196.6600000000001" table:style-name="ce4">
            <text:p>1.196,66<text:s/></text:p>
          </table:table-cell>
          <table:table-cell office:value-type="float" office:value="11325.08" table:style-name="ce4">
            <text:p>11.325,08<text:s/></text:p>
          </table:table-cell>
          <table:table-cell office:value-type="float" office:value="1887.51" table:style-name="ce4">
            <text:p>1.887,51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40675.94" table:style-name="ce4">
            <text:p>40.675,94<text:s/></text:p>
          </table:table-cell>
          <table:table-cell table:number-columns-repeated="1637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ADTVO.-J.N. ESTADISTICA</text:p>
          </table:table-cell>
          <table:table-cell office:value-type="string" table:style-name="ce3">
            <text:p>C1</text:p>
          </table:table-cell>
          <table:table-cell office:value-type="float" office:value="19" table:style-name="ce3">
            <text:p>19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4154.3999999999996" table:style-name="ce4">
            <text:p>4.154,40<text:s/></text:p>
          </table:table-cell>
          <table:table-cell office:value-type="float" office:value="597.84" table:style-name="ce4">
            <text:p>597,84<text:s/></text:p>
          </table:table-cell>
          <table:table-cell office:value-type="float" office:value="5482.92" table:style-name="ce4">
            <text:p>5.482,92<text:s/></text:p>
          </table:table-cell>
          <table:table-cell office:value-type="float" office:value="913.82" table:style-name="ce4">
            <text:p>913,82<text:s/></text:p>
          </table:table-cell>
          <table:table-cell office:value-type="float" office:value="6753.88" table:style-name="ce4">
            <text:p>6.753,88<text:s/></text:p>
          </table:table-cell>
          <table:table-cell office:value-type="float" office:value="1125.6500000000001" table:style-name="ce4">
            <text:p>1.125,65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31371.360000000001" table:style-name="ce4">
            <text:p>31.371,36<text:s/></text:p>
          </table:table-cell>
          <table:table-cell table:number-columns-repeated="1637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ADTVO-J.NEG.ASUNTOS ADTVOS.OFICINA TECNICA</text:p>
          </table:table-cell>
          <table:table-cell office:value-type="string" table:style-name="ce3">
            <text:p>C1</text:p>
          </table:table-cell>
          <table:table-cell office:value-type="float" office:value="19" table:style-name="ce3">
            <text:p>19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2327.52" table:style-name="ce4">
            <text:p>2.327,52<text:s/></text:p>
          </table:table-cell>
          <table:table-cell office:value-type="float" office:value="354.8" table:style-name="ce4">
            <text:p>354,80<text:s/></text:p>
          </table:table-cell>
          <table:table-cell office:value-type="float" office:value="5482.92" table:style-name="ce4">
            <text:p>5.482,92<text:s/></text:p>
          </table:table-cell>
          <table:table-cell office:value-type="float" office:value="913.82" table:style-name="ce4">
            <text:p>913,82<text:s/></text:p>
          </table:table-cell>
          <table:table-cell office:value-type="float" office:value="5058.04" table:style-name="ce4">
            <text:p>5.058,04<text:s/></text:p>
          </table:table-cell>
          <table:table-cell office:value-type="float" office:value="843.01" table:style-name="ce4">
            <text:p>843,01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7322.959999999999" table:style-name="ce4">
            <text:p>27.322,96<text:s/></text:p>
          </table:table-cell>
          <table:table-cell table:number-columns-repeated="1637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ADMINISTRATIVO-J.SEC.TESORERIA</text:p>
          </table:table-cell>
          <table:table-cell office:value-type="string" table:style-name="ce3">
            <text:p>C1</text:p>
          </table:table-cell>
          <table:table-cell office:value-type="float" office:value="22" table:style-name="ce3">
            <text:p>22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2327.52" table:style-name="ce4">
            <text:p>2.327,52<text:s/></text:p>
          </table:table-cell>
          <table:table-cell office:value-type="float" office:value="354.8" table:style-name="ce4">
            <text:p>354,80<text:s/></text:p>
          </table:table-cell>
          <table:table-cell office:value-type="float" office:value="6699.36" table:style-name="ce4">
            <text:p>6.699,36<text:s/></text:p>
          </table:table-cell>
          <table:table-cell office:value-type="float" office:value="1116.56" table:style-name="ce4">
            <text:p>1.116,56<text:s/></text:p>
          </table:table-cell>
          <table:table-cell office:value-type="float" office:value="11027.16" table:style-name="ce4">
            <text:p>11.027,16<text:s/></text:p>
          </table:table-cell>
          <table:table-cell office:value-type="float" office:value="1837.86" table:style-name="ce4">
            <text:p>1.837,86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35706.11" table:style-name="ce4">
            <text:p>35.706,11<text:s/></text:p>
          </table:table-cell>
          <table:table-cell table:number-columns-repeated="1637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ADMINISTRATIVO/A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363.54" table:style-name="ce4">
            <text:p>4.363,54<text:s/></text:p>
          </table:table-cell>
          <table:table-cell office:value-type="float" office:value="727.26" table:style-name="ce4">
            <text:p>727,26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3486.13" table:style-name="ce4">
            <text:p>23.486,13<text:s/></text:p>
          </table:table-cell>
          <table:table-cell table:number-columns-repeated="1637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ADMINISTRATIVO/A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363.54" table:style-name="ce4">
            <text:p>4.363,54<text:s/></text:p>
          </table:table-cell>
          <table:table-cell office:value-type="float" office:value="727.26" table:style-name="ce4">
            <text:p>727,26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3486.13" table:style-name="ce4">
            <text:p>23.486,13<text:s/></text:p>
          </table:table-cell>
          <table:table-cell table:number-columns-repeated="1637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OGRAMADOR GESTIÓN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346.2" table:style-name="ce4">
            <text:p>346,20<text:s/></text:p>
          </table:table-cell>
          <table:table-cell office:value-type="float" office:value="49.82" table:style-name="ce4">
            <text:p>49,82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363.54" table:style-name="ce4">
            <text:p>4.363,54<text:s/></text:p>
          </table:table-cell>
          <table:table-cell office:value-type="float" office:value="727.26" table:style-name="ce4">
            <text:p>727,26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3882.15" table:style-name="ce4">
            <text:p>23.882,15<text:s/></text:p>
          </table:table-cell>
          <table:table-cell table:number-columns-repeated="1637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DELINEANTE-J.GRUPO DELINEACION</text:p>
          </table:table-cell>
          <table:table-cell office:value-type="string" table:style-name="ce3">
            <text:p>C1</text:p>
          </table:table-cell>
          <table:table-cell office:value-type="float" office:value="19" table:style-name="ce3">
            <text:p>19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2740.75" table:style-name="ce4">
            <text:p>2.740,75<text:s/></text:p>
          </table:table-cell>
          <table:table-cell office:value-type="float" office:value="398.56" table:style-name="ce4">
            <text:p>398,56<text:s/></text:p>
          </table:table-cell>
          <table:table-cell office:value-type="float" office:value="5482.92" table:style-name="ce4">
            <text:p>5.482,92<text:s/></text:p>
          </table:table-cell>
          <table:table-cell office:value-type="float" office:value="913.82" table:style-name="ce4">
            <text:p>913,82<text:s/></text:p>
          </table:table-cell>
          <table:table-cell office:value-type="float" office:value="4767.1499999999996" table:style-name="ce4">
            <text:p>4.767,15<text:s/></text:p>
          </table:table-cell>
          <table:table-cell office:value-type="float" office:value="794.53" table:style-name="ce4">
            <text:p>794,53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7440.58" table:style-name="ce4">
            <text:p>27.440,58<text:s/></text:p>
          </table:table-cell>
          <table:table-cell table:number-columns-repeated="1637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AUX.ADTVO.J.N.CONTABILIDAD PRESUP.Y C.NO PRE</text:p>
          </table:table-cell>
          <table:table-cell office:value-type="string" table:style-name="ce3">
            <text:p>C2</text:p>
          </table:table-cell>
          <table:table-cell office:value-type="float" office:value="18" table:style-name="ce3">
            <text:p>18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2946" table:style-name="ce4">
            <text:p>2.946,00<text:s/></text:p>
          </table:table-cell>
          <table:table-cell office:value-type="float" office:value="486" table:style-name="ce4">
            <text:p>486,00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5937.12" table:style-name="ce4">
            <text:p>5.937,12<text:s/></text:p>
          </table:table-cell>
          <table:table-cell office:value-type="float" office:value="989.52" table:style-name="ce4">
            <text:p>989,52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6837.5" table:style-name="ce4">
            <text:p>26.837,50<text:s/></text:p>
          </table:table-cell>
          <table:table-cell table:number-columns-repeated="1637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AUX.ADTVO.-J.N.ASUNTOS GENERALES</text:p>
          </table:table-cell>
          <table:table-cell office:value-type="string" table:style-name="ce3">
            <text:p>C2</text:p>
          </table:table-cell>
          <table:table-cell office:value-type="float" office:value="18" table:style-name="ce3">
            <text:p>18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2121.12" table:style-name="ce4">
            <text:p>2.121,12<text:s/></text:p>
          </table:table-cell>
          <table:table-cell office:value-type="float" office:value="349.92" table:style-name="ce4">
            <text:p>349,92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964.17" table:style-name="ce4">
            <text:p>4.964,17<text:s/></text:p>
          </table:table-cell>
          <table:table-cell office:value-type="float" office:value="827.36" table:style-name="ce4">
            <text:p>827,36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4741.43" table:style-name="ce4">
            <text:p>24.741,43<text:s/></text:p>
          </table:table-cell>
          <table:table-cell table:number-columns-repeated="1637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AUX.ADTVO.-J.N.LICENC.AUTORIZ.ADTVAS</text:p>
          </table:table-cell>
          <table:table-cell office:value-type="string" table:style-name="ce3">
            <text:p>C2</text:p>
          </table:table-cell>
          <table:table-cell office:value-type="float" office:value="18" table:style-name="ce3">
            <text:p>18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1885.44" table:style-name="ce4">
            <text:p>1.885,44<text:s/></text:p>
          </table:table-cell>
          <table:table-cell office:value-type="float" office:value="311.04000000000002" table:style-name="ce4">
            <text:p>311,04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5937.12" table:style-name="ce4">
            <text:p>5.937,12<text:s/></text:p>
          </table:table-cell>
          <table:table-cell office:value-type="float" office:value="989.52" table:style-name="ce4">
            <text:p>989,52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5601.98" table:style-name="ce4">
            <text:p>25.601,98<text:s/></text:p>
          </table:table-cell>
          <table:table-cell table:number-columns-repeated="1637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AUX.ADTVO.-J.N.PREST/SUBV/AUD.CUENTAS,HAC.ES</text:p>
          </table:table-cell>
          <table:table-cell office:value-type="string" table:style-name="ce3">
            <text:p>C2</text:p>
          </table:table-cell>
          <table:table-cell office:value-type="float" office:value="18" table:style-name="ce3">
            <text:p>18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2121.12" table:style-name="ce4">
            <text:p>2.121,12<text:s/></text:p>
          </table:table-cell>
          <table:table-cell office:value-type="float" office:value="349.92" table:style-name="ce4">
            <text:p>349,92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964.17" table:style-name="ce4">
            <text:p>4.964,17<text:s/></text:p>
          </table:table-cell>
          <table:table-cell office:value-type="float" office:value="827.36" table:style-name="ce4">
            <text:p>827,36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4741.43" table:style-name="ce4">
            <text:p>24.741,43<text:s/></text:p>
          </table:table-cell>
          <table:table-cell table:number-columns-repeated="1637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AUX. ADTVO-JEFE NEG. REGISTRO GENERAL</text:p>
          </table:table-cell>
          <table:table-cell office:value-type="string" table:style-name="ce3">
            <text:p>C2</text:p>
          </table:table-cell>
          <table:table-cell office:value-type="float" office:value="18" table:style-name="ce3">
            <text:p>18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2180.04" table:style-name="ce4">
            <text:p>2.180,04<text:s/></text:p>
          </table:table-cell>
          <table:table-cell office:value-type="float" office:value="369.36" table:style-name="ce4">
            <text:p>369,36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964.17" table:style-name="ce4">
            <text:p>4.964,17<text:s/></text:p>
          </table:table-cell>
          <table:table-cell office:value-type="float" office:value="827.36" table:style-name="ce4">
            <text:p>827,36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4819.79" table:style-name="ce4">
            <text:p>24.819,79<text:s/></text:p>
          </table:table-cell>
          <table:table-cell table:number-columns-repeated="1637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AUX. ADTVO-J.GR.SS.AGUA,BAS.Y ALC</text:p>
          </table:table-cell>
          <table:table-cell office:value-type="string" table:style-name="ce3">
            <text:p>C2</text:p>
          </table:table-cell>
          <table:table-cell office:value-type="float" office:value="18" table:style-name="ce3">
            <text:p>18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2356.8000000000002" table:style-name="ce4">
            <text:p>2.356,80<text:s/></text:p>
          </table:table-cell>
          <table:table-cell office:value-type="float" office:value="388.8" table:style-name="ce4">
            <text:p>388,80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245.2299999999996" table:style-name="ce4">
            <text:p>4.245,23<text:s/></text:p>
          </table:table-cell>
          <table:table-cell office:value-type="float" office:value="707.54" table:style-name="ce4">
            <text:p>707,54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4177.23" table:style-name="ce4">
            <text:p>24.177,23<text:s/></text:p>
          </table:table-cell>
          <table:table-cell table:number-columns-repeated="1637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AUX. ADMINISTRATIVO-J.NEG. COMPRAS</text:p>
          </table:table-cell>
          <table:table-cell office:value-type="string" table:style-name="ce3">
            <text:p>C2</text:p>
          </table:table-cell>
          <table:table-cell office:value-type="float" office:value="18" table:style-name="ce3">
            <text:p>18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1414.08" table:style-name="ce4">
            <text:p>1.414,08<text:s/></text:p>
          </table:table-cell>
          <table:table-cell office:value-type="float" office:value="233.28" table:style-name="ce4">
            <text:p>233,28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964.17" table:style-name="ce4">
            <text:p>4.964,17<text:s/></text:p>
          </table:table-cell>
          <table:table-cell office:value-type="float" office:value="827.36" table:style-name="ce4">
            <text:p>827,36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3917.75" table:style-name="ce4">
            <text:p>23.917,75<text:s/></text:p>
          </table:table-cell>
          <table:table-cell table:number-columns-repeated="1637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AUX. ADTVO.-J.NEG.SERVICIOS SOCIALES</text:p>
          </table:table-cell>
          <table:table-cell office:value-type="string" table:style-name="ce3">
            <text:p>C2</text:p>
          </table:table-cell>
          <table:table-cell office:value-type="float" office:value="18" table:style-name="ce3">
            <text:p>18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903.44" table:style-name="ce4">
            <text:p>903,44<text:s/></text:p>
          </table:table-cell>
          <table:table-cell office:value-type="float" office:value="155.52000000000001" table:style-name="ce4">
            <text:p>155,52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5058.04" table:style-name="ce4">
            <text:p>5.058,04<text:s/></text:p>
          </table:table-cell>
          <table:table-cell office:value-type="float" office:value="843.01" table:style-name="ce4">
            <text:p>843,0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3438.87" table:style-name="ce4">
            <text:p>23.438,87<text:s/></text:p>
          </table:table-cell>
          <table:table-cell table:number-columns-repeated="16370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1885.44" table:style-name="ce4">
            <text:p>1.885,44<text:s/></text:p>
          </table:table-cell>
          <table:table-cell office:value-type="float" office:value="311.04000000000002" table:style-name="ce4">
            <text:p>311,04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2479.51" table:style-name="ce4">
            <text:p>22.479,51<text:s/></text:p>
          </table:table-cell>
          <table:table-cell table:number-columns-repeated="16370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2121.12" table:style-name="ce4">
            <text:p>2.121,12<text:s/></text:p>
          </table:table-cell>
          <table:table-cell office:value-type="float" office:value="349.92" table:style-name="ce4">
            <text:p>349,92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2754.07" table:style-name="ce4">
            <text:p>22.754,07<text:s/></text:p>
          </table:table-cell>
          <table:table-cell table:number-columns-repeated="16370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1414.08" table:style-name="ce4">
            <text:p>1.414,08<text:s/></text:p>
          </table:table-cell>
          <table:table-cell office:value-type="float" office:value="233.28" table:style-name="ce4">
            <text:p>233,28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1930.39" table:style-name="ce4">
            <text:p>21.930,39<text:s/></text:p>
          </table:table-cell>
          <table:table-cell table:number-columns-repeated="16370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2121.12" table:style-name="ce4">
            <text:p>2.121,12<text:s/></text:p>
          </table:table-cell>
          <table:table-cell office:value-type="float" office:value="349.92" table:style-name="ce4">
            <text:p>349,92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2754.07" table:style-name="ce4">
            <text:p>22.754,07<text:s/></text:p>
          </table:table-cell>
          <table:table-cell table:number-columns-repeated="16370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1178.4000000000001" table:style-name="ce4">
            <text:p>1.178,40<text:s/></text:p>
          </table:table-cell>
          <table:table-cell office:value-type="float" office:value="194.4" table:style-name="ce4">
            <text:p>194,40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1655.83" table:style-name="ce4">
            <text:p>21.655,83<text:s/></text:p>
          </table:table-cell>
          <table:table-cell table:number-columns-repeated="16370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982" table:style-name="ce4">
            <text:p>982,00<text:s/></text:p>
          </table:table-cell>
          <table:table-cell office:value-type="float" office:value="174.96" table:style-name="ce4">
            <text:p>174,96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1439.99" table:style-name="ce4">
            <text:p>21.439,99<text:s/></text:p>
          </table:table-cell>
          <table:table-cell table:number-columns-repeated="16370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1080.2" table:style-name="ce4">
            <text:p>1.080,20<text:s/></text:p>
          </table:table-cell>
          <table:table-cell office:value-type="float" office:value="194.4" table:style-name="ce4">
            <text:p>194,40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1557.63" table:style-name="ce4">
            <text:p>21.557,63<text:s/></text:p>
          </table:table-cell>
          <table:table-cell table:number-columns-repeated="16370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1158.76" table:style-name="ce4">
            <text:p>1.158,76<text:s/></text:p>
          </table:table-cell>
          <table:table-cell office:value-type="float" office:value="194.4" table:style-name="ce4">
            <text:p>194,40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1636.19" table:style-name="ce4">
            <text:p>21.636,19<text:s/></text:p>
          </table:table-cell>
          <table:table-cell table:number-columns-repeated="16370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1414.08" table:style-name="ce4">
            <text:p>1.414,08<text:s/></text:p>
          </table:table-cell>
          <table:table-cell office:value-type="float" office:value="233.28" table:style-name="ce4">
            <text:p>233,28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1930.39" table:style-name="ce4">
            <text:p>21.930,39<text:s/></text:p>
          </table:table-cell>
          <table:table-cell table:number-columns-repeated="16370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942.72" table:style-name="ce4">
            <text:p>942,72<text:s/></text:p>
          </table:table-cell>
          <table:table-cell office:value-type="float" office:value="174.96" table:style-name="ce4">
            <text:p>174,96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1400.71" table:style-name="ce4">
            <text:p>21.400,71<text:s/></text:p>
          </table:table-cell>
          <table:table-cell table:number-columns-repeated="16370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AUX. ADMINISTRATIVO</text:p>
          </table:table-cell>
          <table:table-cell office:value-type="string" table:style-name="ce3">
            <text:p>C2</text:p>
          </table:table-cell>
          <table:table-cell office:value-type="float" office:value="16" table:style-name="ce3">
            <text:p>16</text:p>
          </table:table-cell>
          <table:table-cell office:value-type="float" office:value="7874.16" table:style-name="ce4">
            <text:p>7.874,16<text:s/></text:p>
          </table:table-cell>
          <table:table-cell office:value-type="float" office:value="1300.4000000000001" table:style-name="ce4">
            <text:p>1.300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98.28" table:style-name="ce4">
            <text:p>4.598,28<text:s/></text:p>
          </table:table-cell>
          <table:table-cell office:value-type="float" office:value="766.38" table:style-name="ce4">
            <text:p>766,38<text:s/></text:p>
          </table:table-cell>
          <table:table-cell office:value-type="float" office:value="3850.28" table:style-name="ce4">
            <text:p>3.850,28<text:s/></text:p>
          </table:table-cell>
          <table:table-cell office:value-type="float" office:value="641.71" table:style-name="ce4">
            <text:p>641,71<text:s/></text:p>
          </table:table-cell>
          <table:table-cell office:value-type="float" office:value="1251.82" table:style-name="ce4">
            <text:p>1.251,82<text:s/></text:p>
          </table:table-cell>
          <table:table-cell office:value-type="float" office:value="20283.03" table:style-name="ce4">
            <text:p>20.283,03<text:s/></text:p>
          </table:table-cell>
          <table:table-cell table:number-columns-repeated="16370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JEFE POLICIA LOCAL</text:p>
          </table:table-cell>
          <table:table-cell office:value-type="string" table:style-name="ce3">
            <text:p>A2</text:p>
          </table:table-cell>
          <table:table-cell office:value-type="float" office:value="24" table:style-name="ce3">
            <text:p>24</text:p>
          </table:table-cell>
          <table:table-cell office:value-type="float" office:value="12600.72" table:style-name="ce4">
            <text:p>12.600,72<text:s/></text:p>
          </table:table-cell>
          <table:table-cell office:value-type="float" office:value="1531.66" table:style-name="ce4">
            <text:p>1.531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659.48" table:style-name="ce4">
            <text:p>7.659,48<text:s/></text:p>
          </table:table-cell>
          <table:table-cell office:value-type="float" office:value="1276.58" table:style-name="ce4">
            <text:p>1.276,58<text:s/></text:p>
          </table:table-cell>
          <table:table-cell office:value-type="float" office:value="9499.02" table:style-name="ce4">
            <text:p>9.499,02<text:s/></text:p>
          </table:table-cell>
          <table:table-cell office:value-type="float" office:value="1583.17" table:style-name="ce4">
            <text:p>1.583,17<text:s/></text:p>
          </table:table-cell>
          <table:table-cell office:value-type="float" office:value="1842.15" table:style-name="ce4">
            <text:p>1.842,15<text:s/></text:p>
          </table:table-cell>
          <table:table-cell office:value-type="float" office:value="35992.78" table:style-name="ce4">
            <text:p>35.992,78<text:s/></text:p>
          </table:table-cell>
          <table:table-cell table:number-columns-repeated="16370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OFICIAL POLICIA LOCAL</text:p>
          </table:table-cell>
          <table:table-cell office:value-type="string" table:style-name="ce3">
            <text:p>C1</text:p>
          </table:table-cell>
          <table:table-cell office:value-type="float" office:value="19" table:style-name="ce3">
            <text:p>19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82.92" table:style-name="ce4">
            <text:p>5.482,92<text:s/></text:p>
          </table:table-cell>
          <table:table-cell office:value-type="float" office:value="913.82" table:style-name="ce4">
            <text:p>913,82<text:s/></text:p>
          </table:table-cell>
          <table:table-cell office:value-type="float" office:value="6014.76" table:style-name="ce4">
            <text:p>6.014,76<text:s/></text:p>
          </table:table-cell>
          <table:table-cell office:value-type="float" office:value="1002.46" table:style-name="ce4">
            <text:p>1.002,46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5756.81" table:style-name="ce4">
            <text:p>25.756,81<text:s/></text:p>
          </table:table-cell>
          <table:table-cell table:number-columns-repeated="16370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OFICIAL POLICIA LOCAL</text:p>
          </table:table-cell>
          <table:table-cell office:value-type="string" table:style-name="ce3">
            <text:p>C1</text:p>
          </table:table-cell>
          <table:table-cell office:value-type="float" office:value="19" table:style-name="ce3">
            <text:p>19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82.92" table:style-name="ce4">
            <text:p>5.482,92<text:s/></text:p>
          </table:table-cell>
          <table:table-cell office:value-type="float" office:value="913.82" table:style-name="ce4">
            <text:p>913,82<text:s/></text:p>
          </table:table-cell>
          <table:table-cell office:value-type="float" office:value="6014.76" table:style-name="ce4">
            <text:p>6.014,76<text:s/></text:p>
          </table:table-cell>
          <table:table-cell office:value-type="float" office:value="1002.46" table:style-name="ce4">
            <text:p>1.002,46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5756.81" table:style-name="ce4">
            <text:p>25.756,81<text:s/></text:p>
          </table:table-cell>
          <table:table-cell table:number-columns-repeated="16370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2943.13" table:style-name="ce4">
            <text:p>2.943,13<text:s/></text:p>
          </table:table-cell>
          <table:table-cell office:value-type="float" office:value="457.47" table:style-name="ce4">
            <text:p>457,47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7395.79" table:style-name="ce4">
            <text:p>27.395,79<text:s/></text:p>
          </table:table-cell>
          <table:table-cell table:number-columns-repeated="16370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2909.4" table:style-name="ce4">
            <text:p>2.909,40<text:s/></text:p>
          </table:table-cell>
          <table:table-cell office:value-type="float" office:value="443.5" table:style-name="ce4">
            <text:p>443,50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7348.09" table:style-name="ce4">
            <text:p>27.348,09<text:s/></text:p>
          </table:table-cell>
          <table:table-cell table:number-columns-repeated="16370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2327.52" table:style-name="ce4">
            <text:p>2.327,52<text:s/></text:p>
          </table:table-cell>
          <table:table-cell office:value-type="float" office:value="354.8" table:style-name="ce4">
            <text:p>354,80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6677.51" table:style-name="ce4">
            <text:p>26.677,51<text:s/></text:p>
          </table:table-cell>
          <table:table-cell table:number-columns-repeated="16370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1856.16" table:style-name="ce4">
            <text:p>1.856,16<text:s/></text:p>
          </table:table-cell>
          <table:table-cell office:value-type="float" office:value="277.04000000000002" table:style-name="ce4">
            <text:p>277,04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6128.39" table:style-name="ce4">
            <text:p>26.128,39<text:s/></text:p>
          </table:table-cell>
          <table:table-cell table:number-columns-repeated="16370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1856.16" table:style-name="ce4">
            <text:p>1.856,16<text:s/></text:p>
          </table:table-cell>
          <table:table-cell office:value-type="float" office:value="277.04000000000002" table:style-name="ce4">
            <text:p>277,04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6128.39" table:style-name="ce4">
            <text:p>26.128,39<text:s/></text:p>
          </table:table-cell>
          <table:table-cell table:number-columns-repeated="16370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1942.71" table:style-name="ce4">
            <text:p>1.942,71<text:s/></text:p>
          </table:table-cell>
          <table:table-cell office:value-type="float" office:value="301.95" table:style-name="ce4">
            <text:p>301,95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6239.85" table:style-name="ce4">
            <text:p>26.239,85<text:s/></text:p>
          </table:table-cell>
          <table:table-cell table:number-columns-repeated="16370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1880.13" table:style-name="ce4">
            <text:p>1.880,13<text:s/></text:p>
          </table:table-cell>
          <table:table-cell office:value-type="float" office:value="287.98" table:style-name="ce4">
            <text:p>287,98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6163.3" table:style-name="ce4">
            <text:p>26.163,30<text:s/></text:p>
          </table:table-cell>
          <table:table-cell table:number-columns-repeated="16370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1880.13" table:style-name="ce4">
            <text:p>1.880,13<text:s/></text:p>
          </table:table-cell>
          <table:table-cell office:value-type="float" office:value="287.98" table:style-name="ce4">
            <text:p>287,98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6163.3" table:style-name="ce4">
            <text:p>26.163,30<text:s/></text:p>
          </table:table-cell>
          <table:table-cell table:number-columns-repeated="16370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3995.19" table:style-name="ce4">
            <text:p>23.995,19<text:s/></text:p>
          </table:table-cell>
          <table:table-cell table:number-columns-repeated="16370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3995.19" table:style-name="ce4">
            <text:p>23.995,19<text:s/></text:p>
          </table:table-cell>
          <table:table-cell table:number-columns-repeated="16370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692.4" table:style-name="ce4">
            <text:p>692,40<text:s/></text:p>
          </table:table-cell>
          <table:table-cell office:value-type="float" office:value="99.64" table:style-name="ce4">
            <text:p>99,64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4787.23" table:style-name="ce4">
            <text:p>24.787,23<text:s/></text:p>
          </table:table-cell>
          <table:table-cell table:number-columns-repeated="16370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3995.19" table:style-name="ce4">
            <text:p>23.995,19<text:s/></text:p>
          </table:table-cell>
          <table:table-cell table:number-columns-repeated="16370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721.25" table:style-name="ce4">
            <text:p>721,25<text:s/></text:p>
          </table:table-cell>
          <table:table-cell office:value-type="float" office:value="124.55" table:style-name="ce4">
            <text:p>124,55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4840.99" table:style-name="ce4">
            <text:p>24.840,99<text:s/></text:p>
          </table:table-cell>
          <table:table-cell table:number-columns-repeated="16370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3995.19" table:style-name="ce4">
            <text:p>23.995,19<text:s/></text:p>
          </table:table-cell>
          <table:table-cell table:number-columns-repeated="16370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POLICIA LOCAL</text:p>
          </table:table-cell>
          <table:table-cell office:value-type="string" table:style-name="ce3">
            <text:p>C1</text:p>
          </table:table-cell>
          <table:table-cell office:value-type="float" office:value="18" table:style-name="ce3">
            <text:p>18</text:p>
          </table:table-cell>
          <table:table-cell office:value-type="float" office:value="9461.0400000000009" table:style-name="ce4">
            <text:p>9.461,04<text:s/></text:p>
          </table:table-cell>
          <table:table-cell office:value-type="float" office:value="1362.86" table:style-name="ce4">
            <text:p>1.362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87.84" table:style-name="ce4">
            <text:p>5.187,84<text:s/></text:p>
          </table:table-cell>
          <table:table-cell office:value-type="float" office:value="864.64" table:style-name="ce4">
            <text:p>864,64<text:s/></text:p>
          </table:table-cell>
          <table:table-cell office:value-type="float" office:value="4799.88" table:style-name="ce4">
            <text:p>4.799,88<text:s/></text:p>
          </table:table-cell>
          <table:table-cell office:value-type="float" office:value="799.98" table:style-name="ce4">
            <text:p>799,98<text:s/></text:p>
          </table:table-cell>
          <table:table-cell office:value-type="float" office:value="1518.95" table:style-name="ce4">
            <text:p>1.518,95<text:s/></text:p>
          </table:table-cell>
          <table:table-cell office:value-type="float" office:value="23995.19" table:style-name="ce4">
            <text:p>23.995,19<text:s/></text:p>
          </table:table-cell>
          <table:table-cell table:number-columns-repeated="16370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9">
            <text:p>NOTIFICADOR-MENSAJERO</text:p>
          </table:table-cell>
          <table:table-cell office:value-type="string" table:style-name="ce10">
            <text:p>E-A.P.</text:p>
          </table:table-cell>
          <table:table-cell office:value-type="float" office:value="14" table:style-name="ce10">
            <text:p>14</text:p>
          </table:table-cell>
          <table:table-cell office:value-type="float" office:value="7206.96" table:style-name="ce11">
            <text:p>7.206,96<text:s/></text:p>
          </table:table-cell>
          <table:table-cell office:value-type="float" office:value="1201.1500000000001" table:style-name="ce11">
            <text:p>1.201,15<text:s/></text:p>
          </table:table-cell>
          <table:table-cell office:value-type="float" office:value="1241.52" table:style-name="ce11">
            <text:p>1.241,52<text:s/></text:p>
          </table:table-cell>
          <table:table-cell office:value-type="float" office:value="206.92" table:style-name="ce11">
            <text:p>206,92<text:s/></text:p>
          </table:table-cell>
          <table:table-cell office:value-type="float" office:value="4008.24" table:style-name="ce11">
            <text:p>4.008,24<text:s/></text:p>
          </table:table-cell>
          <table:table-cell office:value-type="float" office:value="668.04" table:style-name="ce11">
            <text:p>668,04<text:s/></text:p>
          </table:table-cell>
          <table:table-cell office:value-type="float" office:value="3735.65" table:style-name="ce11">
            <text:p>3.735,65<text:s/></text:p>
          </table:table-cell>
          <table:table-cell office:value-type="float" office:value="622.61" table:style-name="ce11">
            <text:p>622,61<text:s/></text:p>
          </table:table-cell>
          <table:table-cell office:value-type="float" office:value="1105.71" table:style-name="ce11">
            <text:p>1.105,71<text:s/></text:p>
          </table:table-cell>
          <table:table-cell office:value-type="float" office:value="19996.8" table:style-name="ce11">
            <text:p>19.996,80<text:s/>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2" table:style-name="ce12"/>
          <table:table-cell office:value-type="float" office:value="624497.63999999955" table:formula="of:=SUM([.E4:.E65])" table:style-name="ce13">
            <text:p>624.497,64<text:s/></text:p>
          </table:table-cell>
          <table:table-cell office:value-type="float" office:value="85957.040000000037" table:formula="of:=SUM([.F4:.F65])" table:style-name="ce13">
            <text:p>85.957,04<text:s/></text:p>
          </table:table-cell>
          <table:table-cell office:value-type="float" office:value="107118.6" table:formula="of:=SUM([.G4:.G65])" table:style-name="ce13">
            <text:p>107.118,60<text:s/></text:p>
          </table:table-cell>
          <table:table-cell office:value-type="float" office:value="15237.89" table:formula="of:=SUM([.H4:.H65])" table:style-name="ce13">
            <text:p>15.237,89<text:s/></text:p>
          </table:table-cell>
          <table:table-cell office:value-type="float" office:value="377189.36000000039" table:formula="of:=SUM([.I4:.I65])" table:style-name="ce13">
            <text:p>377.189,36<text:s/></text:p>
          </table:table-cell>
          <table:table-cell office:value-type="float" office:value="62864.889999999956" table:formula="of:=SUM([.J4:.J65])" table:style-name="ce13">
            <text:p>62.864,89<text:s/></text:p>
          </table:table-cell>
          <table:table-cell office:value-type="float" office:value="442420.95000000036" table:formula="of:=SUM([.K4:.K65])" table:style-name="ce13">
            <text:p>442.420,95<text:s/></text:p>
          </table:table-cell>
          <table:table-cell office:value-type="float" office:value="73736.809999999983" table:formula="of:=SUM([.L4:.L65])" table:style-name="ce13">
            <text:p>73.736,81<text:s/></text:p>
          </table:table-cell>
          <table:table-cell office:value-type="float" office:value="97386.03999999995" table:formula="of:=SUM([.M4:.M65])" table:style-name="ce13">
            <text:p>97.386,04<text:s/></text:p>
          </table:table-cell>
          <table:table-cell office:value-type="float" office:value="1886409.22" table:formula="of:=SUM([.N4:.N65])" table:style-name="ce13">
            <text:p>1.886.409,22<text:s/>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2" table:style-name="ce3"/>
          <table:table-cell table:number-columns-repeated="10" table:style-name="ce4"/>
          <table:table-cell table:number-columns-repeated="16370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Excel_BuiltIn__FilterDatabase" table:cell-range-address="Funcionarios.$A$3:Funcionarios.$N$66" table:base-cell-address="Funcionarios.$A$1"/>
        </table:named-expressions>
      </table:table>
      <table:table table:name="Laborales_Fijo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4"/>
        <table:table-column table:style-name="co5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PRESUPUESTO MUNICIPAL DE 2021 - PERSONAL LABORAL FIJO</text:p>
          </table:table-cell>
          <table:table-cell table:style-name="ce1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Nº DE ORDEN</text:p>
          </table:table-cell>
          <table:table-cell office:value-type="string" table:style-name="ce6">
            <text:p>PUESTO DE TRABAJO</text:p>
            <text:p>- CATEGORIA -</text:p>
          </table:table-cell>
          <table:table-cell office:value-type="string" table:style-name="ce7">
            <text:p>SUELDO BASE</text:p>
          </table:table-cell>
          <table:table-cell office:value-type="string" table:style-name="ce7">
            <text:p>ANTIGÜEDAD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</text:p>
          </table:table-cell>
          <table:table-cell table:number-columns-repeated="16378" table:style-name="ce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ECNICO DEPORTIVO</text:p>
          </table:table-cell>
          <table:table-cell office:value-type="float" office:value="19564.13" table:style-name="ce14">
            <text:p>19.564,13<text:s/></text:p>
          </table:table-cell>
          <table:table-cell office:value-type="float" office:value="4450.84" table:style-name="ce14">
            <text:p>4.450,84<text:s/></text:p>
          </table:table-cell>
          <table:table-cell office:value-type="float" office:value="7492.57" table:style-name="ce14">
            <text:p>7.492,57<text:s/></text:p>
          </table:table-cell>
          <table:table-cell office:value-type="float" office:value="31507.54" table:style-name="ce14">
            <text:p>31.507,54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RABAJADOR SOCIAL</text:p>
          </table:table-cell>
          <table:table-cell office:value-type="float" office:value="15376.53" table:style-name="ce14">
            <text:p>15.376,53<text:s/></text:p>
          </table:table-cell>
          <table:table-cell office:value-type="float" office:value="3690.37" table:style-name="ce14">
            <text:p>3.690,37<text:s/></text:p>
          </table:table-cell>
          <table:table-cell office:value-type="float" office:value="5360.72" table:style-name="ce14">
            <text:p>5.360,72<text:s/></text:p>
          </table:table-cell>
          <table:table-cell office:value-type="float" office:value="24427.62" table:style-name="ce14">
            <text:p>24.427,62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IBLIOTECARIO ARCHIVERO</text:p>
          </table:table-cell>
          <table:table-cell office:value-type="float" office:value="15376.53" table:style-name="ce14">
            <text:p>15.376,5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680.08" table:style-name="ce14">
            <text:p>11.680,08<text:s/></text:p>
          </table:table-cell>
          <table:table-cell office:value-type="float" office:value="27056.61" table:style-name="ce14">
            <text:p>27.056,61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UXILIAR CLINICO DE HOGAR</text:p>
          </table:table-cell>
          <table:table-cell office:value-type="float" office:value="13426.31" table:style-name="ce14">
            <text:p>13.426,31<text:s/></text:p>
          </table:table-cell>
          <table:table-cell office:value-type="float" office:value="3423.71" table:style-name="ce14">
            <text:p>3.423,71<text:s/></text:p>
          </table:table-cell>
          <table:table-cell office:value-type="float" office:value="4124.58" table:style-name="ce14">
            <text:p>4.124,58<text:s/></text:p>
          </table:table-cell>
          <table:table-cell office:value-type="float" office:value="20974.6" table:style-name="ce14">
            <text:p>20.974,6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AUXILIAR SANITARIO DE HOGAR</text:p>
          </table:table-cell>
          <table:table-cell office:value-type="float" office:value="11688.92" table:style-name="ce14">
            <text:p>11.688,9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334.1400000000003" table:style-name="ce14">
            <text:p>4.334,14<text:s/></text:p>
          </table:table-cell>
          <table:table-cell office:value-type="float" office:value="16023.06" table:style-name="ce14">
            <text:p>16.023,06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GENTE EMPLEO Y DESAR. ECONÓM. LOCAL</text:p>
          </table:table-cell>
          <table:table-cell office:value-type="float" office:value="14936.29" table:style-name="ce14">
            <text:p>14.936,29<text:s/></text:p>
          </table:table-cell>
          <table:table-cell office:value-type="float" office:value="3099.28" table:style-name="ce14">
            <text:p>3.099,28<text:s/></text:p>
          </table:table-cell>
          <table:table-cell office:value-type="float" office:value="6195.59" table:style-name="ce14">
            <text:p>6.195,59<text:s/></text:p>
          </table:table-cell>
          <table:table-cell office:value-type="float" office:value="24231.16" table:style-name="ce14">
            <text:p>24.231,16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GENTE EMPLEO Y DESAR. ECONÓM. LOCAL</text:p>
          </table:table-cell>
          <table:table-cell office:value-type="float" office:value="14936.29" table:style-name="ce14">
            <text:p>14.936,29<text:s/></text:p>
          </table:table-cell>
          <table:table-cell office:value-type="float" office:value="2987.26" table:style-name="ce14">
            <text:p>2.987,26<text:s/></text:p>
          </table:table-cell>
          <table:table-cell office:value-type="float" office:value="4314.43" table:style-name="ce14">
            <text:p>4.314,43<text:s/></text:p>
          </table:table-cell>
          <table:table-cell office:value-type="float" office:value="22237.98" table:style-name="ce14">
            <text:p>22.237,98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GESTOR CULTURAL/FESTEJOS</text:p>
          </table:table-cell>
          <table:table-cell office:value-type="float" office:value="14640.56" table:style-name="ce14">
            <text:p>14.640,56<text:s/></text:p>
          </table:table-cell>
          <table:table-cell office:value-type="float" office:value="2635.3" table:style-name="ce14">
            <text:p>2.635,30<text:s/></text:p>
          </table:table-cell>
          <table:table-cell office:value-type="float" office:value="6681.88" table:style-name="ce14">
            <text:p>6.681,88<text:s/></text:p>
          </table:table-cell>
          <table:table-cell office:value-type="float" office:value="23957.74" table:style-name="ce14">
            <text:p>23.957,74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CONSERJE-TELEFONISTA</text:p>
          </table:table-cell>
          <table:table-cell office:value-type="float" office:value="10629.22" table:style-name="ce14">
            <text:p>10.629,22<text:s/></text:p>
          </table:table-cell>
          <table:table-cell office:value-type="float" office:value="2551.0100000000002" table:style-name="ce14">
            <text:p>2.551,01<text:s/></text:p>
          </table:table-cell>
          <table:table-cell office:value-type="float" office:value="6495.69" table:style-name="ce14">
            <text:p>6.495,69<text:s/></text:p>
          </table:table-cell>
          <table:table-cell office:value-type="float" office:value="19675.919999999998" table:style-name="ce14">
            <text:p>19.675,92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ENCARGADO GENERAL</text:p>
          </table:table-cell>
          <table:table-cell office:value-type="float" office:value="11716.63" table:style-name="ce14">
            <text:p>11.716,6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390.39" table:style-name="ce14">
            <text:p>8.390,39<text:s/></text:p>
          </table:table-cell>
          <table:table-cell office:value-type="float" office:value="20107.02" table:style-name="ce14">
            <text:p>20.107,02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ENC.ALMACEN(RESPONSABLE MAQUINARIA, HE</text:p>
          </table:table-cell>
          <table:table-cell office:value-type="float" office:value="10652.34" table:style-name="ce14">
            <text:p>10.652,34<text:s/></text:p>
          </table:table-cell>
          <table:table-cell office:value-type="float" office:value="2982.66" table:style-name="ce14">
            <text:p>2.982,66<text:s/></text:p>
          </table:table-cell>
          <table:table-cell office:value-type="float" office:value="7865.07" table:style-name="ce14">
            <text:p>7.865,07<text:s/></text:p>
          </table:table-cell>
          <table:table-cell office:value-type="float" office:value="21500.07" table:style-name="ce14">
            <text:p>21.500,07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ENCAR.MANTEN.VIG.BIEN.EGB</text:p>
          </table:table-cell>
          <table:table-cell office:value-type="float" office:value="10611.5" table:style-name="ce14">
            <text:p>10.611,50<text:s/></text:p>
          </table:table-cell>
          <table:table-cell office:value-type="float" office:value="2918.17" table:style-name="ce14">
            <text:p>2.918,17<text:s/></text:p>
          </table:table-cell>
          <table:table-cell office:value-type="float" office:value="7200.75" table:style-name="ce14">
            <text:p>7.200,75<text:s/></text:p>
          </table:table-cell>
          <table:table-cell office:value-type="float" office:value="20730.419999999998" table:style-name="ce14">
            <text:p>20.730,42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CONSERJE VIGILANTE INSTALAC.DEPORT.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500.45" table:style-name="ce14">
            <text:p>1.500,45<text:s/></text:p>
          </table:table-cell>
          <table:table-cell office:value-type="float" office:value="5888.21" table:style-name="ce14">
            <text:p>5.888,21<text:s/></text:p>
          </table:table-cell>
          <table:table-cell office:value-type="float" office:value="16766.47" table:style-name="ce14">
            <text:p>16.766,47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OFICIAL MECANICO VEHICULOS</text:p>
          </table:table-cell>
          <table:table-cell office:value-type="float" office:value="17301.009999999998" table:style-name="ce14">
            <text:p>17.301,01<text:s/></text:p>
          </table:table-cell>
          <table:table-cell office:value-type="float" office:value="4844.28" table:style-name="ce14">
            <text:p>4.844,28<text:s/></text:p>
          </table:table-cell>
          <table:table-cell office:value-type="float" office:value="2169.1799999999998" table:style-name="ce14">
            <text:p>2.169,18<text:s/></text:p>
          </table:table-cell>
          <table:table-cell office:value-type="float" office:value="24314.47" table:style-name="ce14">
            <text:p>24.314,47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CONDUCTOR-TRACTORISTA</text:p>
          </table:table-cell>
          <table:table-cell office:value-type="float" office:value="13848.51" table:style-name="ce14">
            <text:p>13.848,51<text:s/></text:p>
          </table:table-cell>
          <table:table-cell office:value-type="float" office:value="1661.82" table:style-name="ce14">
            <text:p>1.661,82<text:s/></text:p>
          </table:table-cell>
          <table:table-cell office:value-type="float" office:value="4761.4399999999996" table:style-name="ce14">
            <text:p>4.761,44<text:s/></text:p>
          </table:table-cell>
          <table:table-cell office:value-type="float" office:value="20271.77" table:style-name="ce14">
            <text:p>20.271,77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CONDUCTOR 1ª</text:p>
          </table:table-cell>
          <table:table-cell office:value-type="float" office:value="10390.24" table:style-name="ce14">
            <text:p>10.390,24<text:s/></text:p>
          </table:table-cell>
          <table:table-cell office:value-type="float" office:value="1662.44" table:style-name="ce14">
            <text:p>1.662,44<text:s/></text:p>
          </table:table-cell>
          <table:table-cell office:value-type="float" office:value="6278.64" table:style-name="ce14">
            <text:p>6.278,64<text:s/></text:p>
          </table:table-cell>
          <table:table-cell office:value-type="float" office:value="18331.32" table:style-name="ce14">
            <text:p>18.331,32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CONDUCTOR 1ª</text:p>
          </table:table-cell>
          <table:table-cell office:value-type="float" office:value="10390.24" table:style-name="ce14">
            <text:p>10.390,2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278.64" table:style-name="ce14">
            <text:p>6.278,64<text:s/></text:p>
          </table:table-cell>
          <table:table-cell office:value-type="float" office:value="16668.88" table:style-name="ce14">
            <text:p>16.668,88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CONDUCTOR 1ª</text:p>
          </table:table-cell>
          <table:table-cell office:value-type="float" office:value="10390.24" table:style-name="ce14">
            <text:p>10.390,24<text:s/></text:p>
          </table:table-cell>
          <table:table-cell office:value-type="float" office:value="2909.27" table:style-name="ce14">
            <text:p>2.909,27<text:s/></text:p>
          </table:table-cell>
          <table:table-cell office:value-type="float" office:value="7624.5" table:style-name="ce14">
            <text:p>7.624,50<text:s/></text:p>
          </table:table-cell>
          <table:table-cell office:value-type="float" office:value="20924.009999999998" table:style-name="ce14">
            <text:p>20.924,01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CONDUCTOR 1ª</text:p>
          </table:table-cell>
          <table:table-cell office:value-type="float" office:value="10390.24" table:style-name="ce14">
            <text:p>10.390,24<text:s/></text:p>
          </table:table-cell>
          <table:table-cell office:value-type="float" office:value="2389.75" table:style-name="ce14">
            <text:p>2.389,75<text:s/></text:p>
          </table:table-cell>
          <table:table-cell office:value-type="float" office:value="16129.33" table:style-name="ce14">
            <text:p>16.129,33<text:s/></text:p>
          </table:table-cell>
          <table:table-cell office:value-type="float" office:value="28909.32" table:style-name="ce14">
            <text:p>28.909,32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CONDUCTOR 1ª</text:p>
          </table:table-cell>
          <table:table-cell office:value-type="float" office:value="10390.24" table:style-name="ce14">
            <text:p>10.390,24<text:s/></text:p>
          </table:table-cell>
          <table:table-cell office:value-type="float" office:value="2389.75" table:style-name="ce14">
            <text:p>2.389,75<text:s/></text:p>
          </table:table-cell>
          <table:table-cell office:value-type="float" office:value="6278.64" table:style-name="ce14">
            <text:p>6.278,64<text:s/></text:p>
          </table:table-cell>
          <table:table-cell office:value-type="float" office:value="19058.63" table:style-name="ce14">
            <text:p>19.058,63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CONDUCTOR-DISTR.ABAST.AGUA</text:p>
          </table:table-cell>
          <table:table-cell office:value-type="float" office:value="10420.89" table:style-name="ce14">
            <text:p>10.420,8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344.44" table:style-name="ce14">
            <text:p>9.344,44<text:s/></text:p>
          </table:table-cell>
          <table:table-cell office:value-type="float" office:value="19765.330000000002" table:style-name="ce14">
            <text:p>19.765,33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ONDUCTOR-DISTR.ABAST.AGUA</text:p>
          </table:table-cell>
          <table:table-cell office:value-type="float" office:value="10420.89" table:style-name="ce14">
            <text:p>10.420,8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344.44" table:style-name="ce14">
            <text:p>9.344,44<text:s/></text:p>
          </table:table-cell>
          <table:table-cell office:value-type="float" office:value="19765.330000000002" table:style-name="ce14">
            <text:p>19.765,33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CONDUCTOR-DISTR.ABAST.AGUA</text:p>
          </table:table-cell>
          <table:table-cell office:value-type="float" office:value="10420.89" table:style-name="ce14">
            <text:p>10.420,89<text:s/></text:p>
          </table:table-cell>
          <table:table-cell office:value-type="float" office:value="3334.68" table:style-name="ce14">
            <text:p>3.334,68<text:s/></text:p>
          </table:table-cell>
          <table:table-cell office:value-type="float" office:value="9344.44" table:style-name="ce14">
            <text:p>9.344,44<text:s/></text:p>
          </table:table-cell>
          <table:table-cell office:value-type="float" office:value="23100.01" table:style-name="ce14">
            <text:p>23.100,01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LECTOR CONTAD.SERV.ABAST.AGUA</text:p>
          </table:table-cell>
          <table:table-cell office:value-type="float" office:value="10408.799999999999" table:style-name="ce14">
            <text:p>10.408,80<text:s/></text:p>
          </table:table-cell>
          <table:table-cell office:value-type="float" office:value="3747.17" table:style-name="ce14">
            <text:p>3.747,17<text:s/></text:p>
          </table:table-cell>
          <table:table-cell office:value-type="float" office:value="6361.16" table:style-name="ce14">
            <text:p>6.361,16<text:s/></text:p>
          </table:table-cell>
          <table:table-cell office:value-type="float" office:value="20517.13" table:style-name="ce14">
            <text:p>20.517,13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OFIC.1ª FONTAN-LECTOR CONTADOR</text:p>
          </table:table-cell>
          <table:table-cell office:value-type="float" office:value="10408.799999999999" table:style-name="ce14">
            <text:p>10.408,80<text:s/></text:p>
          </table:table-cell>
          <table:table-cell office:value-type="float" office:value="2914.46" table:style-name="ce14">
            <text:p>2.914,46<text:s/></text:p>
          </table:table-cell>
          <table:table-cell office:value-type="float" office:value="6361.16" table:style-name="ce14">
            <text:p>6.361,16<text:s/></text:p>
          </table:table-cell>
          <table:table-cell office:value-type="float" office:value="19684.419999999998" table:style-name="ce14">
            <text:p>19.684,42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OFIC. ENCARG.S.S. ELECTRICOS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2909.56" table:style-name="ce14">
            <text:p>2.909,56<text:s/></text:p>
          </table:table-cell>
          <table:table-cell office:value-type="float" office:value="16007.39" table:style-name="ce14">
            <text:p>16.007,39<text:s/></text:p>
          </table:table-cell>
          <table:table-cell office:value-type="float" office:value="29308.240000000002" table:style-name="ce14">
            <text:p>29.308,24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OFICIAL 1ª ELECTRICISTA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2883.58" table:style-name="ce14">
            <text:p>2.883,58<text:s/></text:p>
          </table:table-cell>
          <table:table-cell office:value-type="float" office:value="7607.02" table:style-name="ce14">
            <text:p>7.607,02<text:s/></text:p>
          </table:table-cell>
          <table:table-cell office:value-type="float" office:value="20881.89" table:style-name="ce14">
            <text:p>20.881,89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OF.ENCARG.Ss.ABASTEC.AGUA Y ALCANT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517.53" table:style-name="ce14">
            <text:p>14.517,53<text:s/></text:p>
          </table:table-cell>
          <table:table-cell office:value-type="float" office:value="24908.82" table:style-name="ce14">
            <text:p>24.908,82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OF. 1ª FONTAN-COND. DISTRIB.ABAST.AGUA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344.44" table:style-name="ce14">
            <text:p>9.344,44<text:s/></text:p>
          </table:table-cell>
          <table:table-cell office:value-type="float" office:value="19735.73" table:style-name="ce14">
            <text:p>19.735,73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OFICIAL 1ª FONTANERO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311.48" table:style-name="ce14">
            <text:p>6.311,48<text:s/></text:p>
          </table:table-cell>
          <table:table-cell office:value-type="float" office:value="16702.77" table:style-name="ce14">
            <text:p>16.702,77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OFICIAL 1ª JARDINERO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2078.2600000000002" table:style-name="ce14">
            <text:p>2.078,26<text:s/></text:p>
          </table:table-cell>
          <table:table-cell office:value-type="float" office:value="8732.07" table:style-name="ce14">
            <text:p>8.732,07<text:s/></text:p>
          </table:table-cell>
          <table:table-cell office:value-type="float" office:value="21201.62" table:style-name="ce14">
            <text:p>21.201,62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OFICIAL 1ª ALBAÑIL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2389.9899999999998" table:style-name="ce14">
            <text:p>2.389,99<text:s/></text:p>
          </table:table-cell>
          <table:table-cell office:value-type="float" office:value="10693.45" table:style-name="ce14">
            <text:p>10.693,45<text:s/></text:p>
          </table:table-cell>
          <table:table-cell office:value-type="float" office:value="23474.73" table:style-name="ce14">
            <text:p>23.474,73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OFICIAL 1ª ALBAÑIL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2493.91" table:style-name="ce14">
            <text:p>2.493,91<text:s/></text:p>
          </table:table-cell>
          <table:table-cell office:value-type="float" office:value="7657.73" table:style-name="ce14">
            <text:p>7.657,73<text:s/></text:p>
          </table:table-cell>
          <table:table-cell office:value-type="float" office:value="20542.93" table:style-name="ce14">
            <text:p>20.542,93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OFICIAL 1ª PINTOR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2078.2600000000002" table:style-name="ce14">
            <text:p>2.078,26<text:s/></text:p>
          </table:table-cell>
          <table:table-cell office:value-type="float" office:value="9502.9" table:style-name="ce14">
            <text:p>9.502,90<text:s/></text:p>
          </table:table-cell>
          <table:table-cell office:value-type="float" office:value="21972.45" table:style-name="ce14">
            <text:p>21.972,45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OF.1ª MANT.Y CONS.CENTR/INSTAL.EDUC.</text:p>
          </table:table-cell>
          <table:table-cell office:value-type="float" office:value="10391.290000000001" table:style-name="ce14">
            <text:p>10.391,29<text:s/></text:p>
          </table:table-cell>
          <table:table-cell office:value-type="float" office:value="4156.5200000000004" table:style-name="ce14">
            <text:p>4.156,52<text:s/></text:p>
          </table:table-cell>
          <table:table-cell office:value-type="float" office:value="7326.74" table:style-name="ce14">
            <text:p>7.326,74<text:s/></text:p>
          </table:table-cell>
          <table:table-cell office:value-type="float" office:value="21874.55" table:style-name="ce14">
            <text:p>21.874,55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PEON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2250.67" table:style-name="ce14">
            <text:p>2.250,67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7047.8" table:style-name="ce14">
            <text:p>17.047,8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PEON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4797.13" table:style-name="ce14">
            <text:p>14.797,13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PEON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500.45" table:style-name="ce14">
            <text:p>1.500,45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6297.58" table:style-name="ce14">
            <text:p>16.297,58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PEON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125.3399999999999" table:style-name="ce14">
            <text:p>1.125,34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5922.47" table:style-name="ce14">
            <text:p>15.922,47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PEON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500.45" table:style-name="ce14">
            <text:p>1.500,45<text:s/></text:p>
          </table:table-cell>
          <table:table-cell office:value-type="float" office:value="6106.76" table:style-name="ce14">
            <text:p>6.106,76<text:s/></text:p>
          </table:table-cell>
          <table:table-cell office:value-type="float" office:value="16985.02" table:style-name="ce14">
            <text:p>16.985,02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PEON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547.34" table:style-name="ce14">
            <text:p>1.547,34<text:s/></text:p>
          </table:table-cell>
          <table:table-cell office:value-type="float" office:value="6106.76" table:style-name="ce14">
            <text:p>6.106,76<text:s/></text:p>
          </table:table-cell>
          <table:table-cell office:value-type="float" office:value="17031.91" table:style-name="ce14">
            <text:p>17.031,91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PEON/A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4797.13" table:style-name="ce14">
            <text:p>14.797,13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PEON/A SEPULTURERO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701.56" table:style-name="ce14">
            <text:p>9.701,56<text:s/></text:p>
          </table:table-cell>
          <table:table-cell office:value-type="float" office:value="19079.37" table:style-name="ce14">
            <text:p>19.079,37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AUXILIAR ADMINISTRATIVO/A</text:p>
          </table:table-cell>
          <table:table-cell office:value-type="float" office:value="13894.78" table:style-name="ce14">
            <text:p>13.894,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47.02" table:style-name="ce14">
            <text:p>2.947,02<text:s/></text:p>
          </table:table-cell>
          <table:table-cell office:value-type="float" office:value="16841.8" table:style-name="ce14">
            <text:p>16.841,80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GESTOR/A-MONITOR JUVENTUD</text:p>
          </table:table-cell>
          <table:table-cell office:value-type="float" office:value="13630.23" table:style-name="ce14">
            <text:p>13.630,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166.92" table:style-name="ce14">
            <text:p>5.166,92<text:s/></text:p>
          </table:table-cell>
          <table:table-cell office:value-type="float" office:value="18797.150000000001" table:style-name="ce14">
            <text:p>18.797,15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LIMPIADOR VIGILANTE EVAC. PUBLICOS</text:p>
          </table:table-cell>
          <table:table-cell office:value-type="float" office:value="9371.16" table:style-name="ce14">
            <text:p>9.371,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518.83" table:style-name="ce14">
            <text:p>6.518,83<text:s/></text:p>
          </table:table-cell>
          <table:table-cell office:value-type="float" office:value="15889.99" table:style-name="ce14">
            <text:p>15.889,99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CUIDADOR MINUSVALIDOS PSIQUICOS, FISICOS Y SENSOR.</text:p>
          </table:table-cell>
          <table:table-cell office:value-type="float" office:value="13894.78" table:style-name="ce15">
            <text:p>13.894,7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947.02" table:style-name="ce15">
            <text:p>2.947,02<text:s/></text:p>
          </table:table-cell>
          <table:table-cell office:value-type="float" office:value="16841.8" table:style-name="ce15">
            <text:p>16.841,80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S U B T O T A L</text:p>
          </table:table-cell>
          <table:table-cell office:value-type="float" office:value="537840.37999999977" table:formula="of:=SUM([.C4:.C50])" table:style-name="ce14">
            <text:p>537.840,38<text:s/></text:p>
          </table:table-cell>
          <table:table-cell office:value-type="float" office:value="83006.999999999985" table:formula="of:=SUM([.D4:.D50])" table:style-name="ce14">
            <text:p>83.007,00<text:s/></text:p>
          </table:table-cell>
          <table:table-cell office:value-type="float" office:value="340592.33000000019" table:formula="of:=SUM([.E4:.E50])" table:style-name="ce14">
            <text:p>340.592,33<text:s/></text:p>
          </table:table-cell>
          <table:table-cell office:value-type="float" office:value="961439.7100000002" table:formula="of:=SUM([.F4:.F50])" table:style-name="ce14">
            <text:p>961.439,71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BOLSA DE VACACIONES</text:p>
          </table:table-cell>
          <table:table-cell table:number-columns-repeated="2" table:style-name="ce14"/>
          <table:table-cell office:value-type="float" office:value="16948.669999999998" table:style-name="ce4">
            <text:p>16.948,67<text:s/>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HORAS EXTRAS, INCENTIVOS, ETC.</text:p>
          </table:table-cell>
          <table:table-cell table:number-columns-repeated="2" table:style-name="ce14"/>
          <table:table-cell office:value-type="float" office:value="34103.14" table:style-name="ce4">
            <text:p>34.103,14<text:s/>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9">
            <text:p>PLUSES DE RETÉN Y PLUS LECTOR CONTADORES</text:p>
          </table:table-cell>
          <table:table-cell table:number-columns-repeated="2" table:style-name="ce15"/>
          <table:table-cell office:value-type="float" office:value="5426.77" table:style-name="ce11">
            <text:p>5.426,77<text:s/>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6">
            <text:p>T O T A L</text:p>
          </table:table-cell>
          <table:table-cell table:number-columns-repeated="2" table:style-name="ce17"/>
          <table:table-cell office:value-type="float" office:value="1017918.2900000002" table:formula="of:=SUM([.F53:.F55])+[.F51]" table:style-name="ce17">
            <text:p>1.017.918,29<text:s/>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14"/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cel_BuiltIn__FilterDatabase" table:cell-range-address="Laborales_Fijos.$A$3:Laborales_Fijos.$F$51" table:base-cell-address="Laborales_Fijos.$A$1"/>
        </table:named-expressions>
      </table:table>
      <table:table table:name="Laborales_Indefinido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4"/>
        <table:table-column table:style-name="co5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PRESUPUESTO MUNICIPAL DE 2021 - PERSONAL LABORAL INDEFINIDO</text:p>
          </table:table-cell>
          <table:table-cell table:style-name="ce1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Nº DE ORDEN</text:p>
          </table:table-cell>
          <table:table-cell office:value-type="string" table:style-name="ce6">
            <text:p>PUESTO DE TRABAJO</text:p>
            <text:p>- CATEGORIA -</text:p>
          </table:table-cell>
          <table:table-cell office:value-type="string" table:style-name="ce7">
            <text:p>SUELDO BASE</text:p>
          </table:table-cell>
          <table:table-cell office:value-type="string" table:style-name="ce7">
            <text:p>ANTIGÜEDAD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</text:p>
          </table:table-cell>
          <table:table-cell table:number-columns-repeated="16378" table:style-name="ce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EON/A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875.56" table:style-name="ce14">
            <text:p>1.875,56<text:s/></text:p>
          </table:table-cell>
          <table:table-cell office:value-type="float" office:value="6765.59" table:style-name="ce14">
            <text:p>6.765,59<text:s/></text:p>
          </table:table-cell>
          <table:table-cell office:value-type="float" office:value="18018.96" table:style-name="ce14">
            <text:p>18.018,96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EON/A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2250.67" table:style-name="ce14">
            <text:p>2.250,67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7047.8" table:style-name="ce14">
            <text:p>17.047,80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ON/A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2250.67" table:style-name="ce14">
            <text:p>2.250,67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7047.8" table:style-name="ce14">
            <text:p>17.047,80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ON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750.22" table:style-name="ce14">
            <text:p>750,22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5547.35" table:style-name="ce14">
            <text:p>15.547,35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FICIAL 1ª FONT.LECTOR CONTADOR</text:p>
          </table:table-cell>
          <table:table-cell office:value-type="float" office:value="10408.799999999999" table:style-name="ce14">
            <text:p>10.408,80<text:s/></text:p>
          </table:table-cell>
          <table:table-cell office:value-type="float" office:value="1665.41" table:style-name="ce14">
            <text:p>1.665,41<text:s/></text:p>
          </table:table-cell>
          <table:table-cell office:value-type="float" office:value="6361.16" table:style-name="ce14">
            <text:p>6.361,16<text:s/></text:p>
          </table:table-cell>
          <table:table-cell office:value-type="float" office:value="18435.37" table:style-name="ce14">
            <text:p>18.435,37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EON SEPULTURERO/A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125.3399999999999" table:style-name="ce14">
            <text:p>1.125,34<text:s/></text:p>
          </table:table-cell>
          <table:table-cell office:value-type="float" office:value="9701.56" table:style-name="ce14">
            <text:p>9.701,56<text:s/></text:p>
          </table:table-cell>
          <table:table-cell office:value-type="float" office:value="20204.71" table:style-name="ce14">
            <text:p>20.204,71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NGENIERO/A TECNICO INDUSTRIAL</text:p>
          </table:table-cell>
          <table:table-cell office:value-type="float" office:value="19564.13" table:style-name="ce14">
            <text:p>19.564,13<text:s/></text:p>
          </table:table-cell>
          <table:table-cell office:value-type="float" office:value="2347.6999999999998" table:style-name="ce14">
            <text:p>2.347,70<text:s/></text:p>
          </table:table-cell>
          <table:table-cell office:value-type="float" office:value="7492.57" table:style-name="ce14">
            <text:p>7.492,57<text:s/></text:p>
          </table:table-cell>
          <table:table-cell office:value-type="float" office:value="29404.400000000001" table:style-name="ce14">
            <text:p>29.404,4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PEON ELECTRICISTA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688" table:style-name="ce14">
            <text:p>1.688,00<text:s/></text:p>
          </table:table-cell>
          <table:table-cell office:value-type="float" office:value="6106.76" table:style-name="ce14">
            <text:p>6.106,76<text:s/></text:p>
          </table:table-cell>
          <table:table-cell office:value-type="float" office:value="17172.57" table:style-name="ce14">
            <text:p>17.172,57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EON/A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1125.3399999999999" table:style-name="ce14">
            <text:p>1.125,34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5922.47" table:style-name="ce14">
            <text:p>15.922,47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EON/A</text:p>
          </table:table-cell>
          <table:table-cell office:value-type="float" office:value="9377.81" table:style-name="ce14">
            <text:p>9.377,81<text:s/></text:p>
          </table:table-cell>
          <table:table-cell office:value-type="float" office:value="3000.9" table:style-name="ce14">
            <text:p>3.000,90<text:s/></text:p>
          </table:table-cell>
          <table:table-cell office:value-type="float" office:value="5419.32" table:style-name="ce14">
            <text:p>5.419,32<text:s/></text:p>
          </table:table-cell>
          <table:table-cell office:value-type="float" office:value="17798.03" table:style-name="ce14">
            <text:p>17.798,03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FICIAL 2ª</text:p>
          </table:table-cell>
          <table:table-cell office:value-type="float" office:value="9766.57" table:style-name="ce14">
            <text:p>9.766,57<text:s/></text:p>
          </table:table-cell>
          <table:table-cell office:value-type="float" office:value="1562.65" table:style-name="ce14">
            <text:p>1.562,65<text:s/></text:p>
          </table:table-cell>
          <table:table-cell office:value-type="float" office:value="5061.1400000000003" table:style-name="ce14">
            <text:p>5.061,14<text:s/></text:p>
          </table:table-cell>
          <table:table-cell office:value-type="float" office:value="16390.36" table:style-name="ce14">
            <text:p>16.390,36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ANIMADOR/A SOCIO - CULTURAL</text:p>
          </table:table-cell>
          <table:table-cell office:value-type="float" office:value="14196.45" table:style-name="ce14">
            <text:p>14.196,45<text:s/></text:p>
          </table:table-cell>
          <table:table-cell office:value-type="float" office:value="2839.29" table:style-name="ce14">
            <text:p>2.839,29<text:s/></text:p>
          </table:table-cell>
          <table:table-cell office:value-type="float" office:value="2686.87" table:style-name="ce14">
            <text:p>2.686,87<text:s/></text:p>
          </table:table-cell>
          <table:table-cell office:value-type="float" office:value="19722.61" table:style-name="ce14">
            <text:p>19.722,61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ICENCIADO EN DERECHO</text:p>
          </table:table-cell>
          <table:table-cell office:value-type="float" office:value="23123.67" table:style-name="ce14">
            <text:p>23.123,67<text:s/></text:p>
          </table:table-cell>
          <table:table-cell office:value-type="float" office:value="4624.7299999999996" table:style-name="ce14">
            <text:p>4.624,73<text:s/></text:p>
          </table:table-cell>
          <table:table-cell office:value-type="float" office:value="7724.88" table:style-name="ce14">
            <text:p>7.724,88<text:s/></text:p>
          </table:table-cell>
          <table:table-cell office:value-type="float" office:value="35473.279999999999" table:style-name="ce14">
            <text:p>35.473,28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ANIMADOR/A SOCIO - CULTURAL</text:p>
          </table:table-cell>
          <table:table-cell office:value-type="float" office:value="14196.45" table:style-name="ce14">
            <text:p>14.196,45<text:s/></text:p>
          </table:table-cell>
          <table:table-cell office:value-type="float" office:value="2839.29" table:style-name="ce14">
            <text:p>2.839,29<text:s/></text:p>
          </table:table-cell>
          <table:table-cell office:value-type="float" office:value="2686.87" table:style-name="ce14">
            <text:p>2.686,87<text:s/></text:p>
          </table:table-cell>
          <table:table-cell office:value-type="float" office:value="19722.61" table:style-name="ce14">
            <text:p>19.722,61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GESTOR MONITOR DEPORTIVO</text:p>
          </table:table-cell>
          <table:table-cell office:value-type="float" office:value="13630.23" table:style-name="ce14">
            <text:p>13.630,23<text:s/></text:p>
          </table:table-cell>
          <table:table-cell office:value-type="float" office:value="1090.42" table:style-name="ce14">
            <text:p>1.090,42<text:s/></text:p>
          </table:table-cell>
          <table:table-cell office:value-type="float" office:value="5166.92" table:style-name="ce14">
            <text:p>5.166,92<text:s/></text:p>
          </table:table-cell>
          <table:table-cell office:value-type="float" office:value="19887.57" table:style-name="ce14">
            <text:p>19.887,57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CAPATAZ AGRICOLA</text:p>
          </table:table-cell>
          <table:table-cell office:value-type="float" office:value="11218.72" table:style-name="ce14">
            <text:p>11.218,72<text:s/></text:p>
          </table:table-cell>
          <table:table-cell office:value-type="float" office:value="897.5" table:style-name="ce14">
            <text:p>897,50<text:s/></text:p>
          </table:table-cell>
          <table:table-cell office:value-type="float" office:value="7904.63" table:style-name="ce14">
            <text:p>7.904,63<text:s/></text:p>
          </table:table-cell>
          <table:table-cell office:value-type="float" office:value="20020.849999999999" table:style-name="ce14">
            <text:p>20.020,85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GESTOR MERC. CONSERJ.DEP.MPLES.</text:p>
          </table:table-cell>
          <table:table-cell office:value-type="float" office:value="13894.78" table:style-name="ce14">
            <text:p>13.894,78<text:s/></text:p>
          </table:table-cell>
          <table:table-cell office:value-type="float" office:value="2466.3200000000002" table:style-name="ce14">
            <text:p>2.466,32<text:s/></text:p>
          </table:table-cell>
          <table:table-cell office:value-type="float" office:value="2947.02" table:style-name="ce14">
            <text:p>2.947,02<text:s/></text:p>
          </table:table-cell>
          <table:table-cell office:value-type="float" office:value="19308.12" table:style-name="ce14">
            <text:p>19.308,12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DISEÑ.GRAF-PUBLIC./ADJ. SS.COMUNICACION</text:p>
          </table:table-cell>
          <table:table-cell office:value-type="float" office:value="19005.11" table:style-name="ce14">
            <text:p>19.005,11<text:s/></text:p>
          </table:table-cell>
          <table:table-cell office:value-type="float" office:value="1900.51" table:style-name="ce14">
            <text:p>1.900,51<text:s/></text:p>
          </table:table-cell>
          <table:table-cell office:value-type="float" office:value="6892.5" table:style-name="ce14">
            <text:p>6.892,50<text:s/></text:p>
          </table:table-cell>
          <table:table-cell office:value-type="float" office:value="27798.12" table:style-name="ce14">
            <text:p>27.798,12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COR.DPTO.COMU.Y GABINETE PRENSA</text:p>
          </table:table-cell>
          <table:table-cell office:value-type="float" office:value="20031.73" table:style-name="ce14">
            <text:p>20.031,73<text:s/></text:p>
          </table:table-cell>
          <table:table-cell office:value-type="float" office:value="2403.81" table:style-name="ce14">
            <text:p>2.403,81<text:s/></text:p>
          </table:table-cell>
          <table:table-cell office:value-type="float" office:value="8033.39" table:style-name="ce14">
            <text:p>8.033,39<text:s/></text:p>
          </table:table-cell>
          <table:table-cell office:value-type="float" office:value="30468.93" table:style-name="ce14">
            <text:p>30.468,93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TECNICO AUXILIAR INFORMATICA</text:p>
          </table:table-cell>
          <table:table-cell office:value-type="float" office:value="13894.78" table:style-name="ce14">
            <text:p>13.894,78<text:s/></text:p>
          </table:table-cell>
          <table:table-cell office:value-type="float" office:value="2223.16" table:style-name="ce14">
            <text:p>2.223,16<text:s/></text:p>
          </table:table-cell>
          <table:table-cell office:value-type="float" office:value="3572.98" table:style-name="ce14">
            <text:p>3.572,98<text:s/></text:p>
          </table:table-cell>
          <table:table-cell office:value-type="float" office:value="19690.919999999998" table:style-name="ce14">
            <text:p>19.690,92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AUXILIAR ADMINISTRAT-OPERADOR ALMACEN Y SS. MPL</text:p>
          </table:table-cell>
          <table:table-cell office:value-type="float" office:value="13894.78" table:style-name="ce14">
            <text:p>13.894,78<text:s/></text:p>
          </table:table-cell>
          <table:table-cell office:value-type="float" office:value="694.74" table:style-name="ce14">
            <text:p>694,74<text:s/></text:p>
          </table:table-cell>
          <table:table-cell office:value-type="float" office:value="2947.02" table:style-name="ce14">
            <text:p>2.947,02<text:s/></text:p>
          </table:table-cell>
          <table:table-cell office:value-type="float" office:value="17536.54" table:style-name="ce14">
            <text:p>17.536,54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GESTOR RELAC.INSTITUC.COORD.PROTOCOLO</text:p>
          </table:table-cell>
          <table:table-cell office:value-type="float" office:value="18317.990000000002" table:style-name="ce14">
            <text:p>18.317,99<text:s/></text:p>
          </table:table-cell>
          <table:table-cell office:value-type="float" office:value="2198.16" table:style-name="ce14">
            <text:p>2.198,16<text:s/></text:p>
          </table:table-cell>
          <table:table-cell office:value-type="float" office:value="6483.75" table:style-name="ce14">
            <text:p>6.483,75<text:s/></text:p>
          </table:table-cell>
          <table:table-cell office:value-type="float" office:value="26999.9" table:style-name="ce14">
            <text:p>26.999,9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OFICIAL 1ª - MANTENIMIENTO SERV. GENERALES</text:p>
          </table:table-cell>
          <table:table-cell office:value-type="float" office:value="10425.450000000001" table:style-name="ce14">
            <text:p>10.425,45<text:s/></text:p>
          </table:table-cell>
          <table:table-cell office:value-type="float" office:value="1850.52" table:style-name="ce14">
            <text:p>1.850,52<text:s/></text:p>
          </table:table-cell>
          <table:table-cell office:value-type="float" office:value="6506.48" table:style-name="ce14">
            <text:p>6.506,48<text:s/></text:p>
          </table:table-cell>
          <table:table-cell office:value-type="float" office:value="18782.45" table:style-name="ce14">
            <text:p>18.782,45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ANIMADOR SOCIO-CULTURAL</text:p>
          </table:table-cell>
          <table:table-cell office:value-type="float" office:value="14196.45" table:style-name="ce14">
            <text:p>14.196,45<text:s/></text:p>
          </table:table-cell>
          <table:table-cell office:value-type="float" office:value="674.33" table:style-name="ce14">
            <text:p>674,33<text:s/></text:p>
          </table:table-cell>
          <table:table-cell office:value-type="float" office:value="2686.87" table:style-name="ce14">
            <text:p>2.686,87<text:s/></text:p>
          </table:table-cell>
          <table:table-cell office:value-type="float" office:value="17557.650000000001" table:style-name="ce14">
            <text:p>17.557,65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LICENCIADA EN DERECHO</text:p>
          </table:table-cell>
          <table:table-cell office:value-type="float" office:value="23123.67" table:style-name="ce14">
            <text:p>23.123,67<text:s/></text:p>
          </table:table-cell>
          <table:table-cell office:value-type="float" office:value="3006.08" table:style-name="ce14">
            <text:p>3.006,08<text:s/></text:p>
          </table:table-cell>
          <table:table-cell office:value-type="float" office:value="7724.88" table:style-name="ce14">
            <text:p>7.724,88<text:s/></text:p>
          </table:table-cell>
          <table:table-cell office:value-type="float" office:value="33854.629999999997" table:style-name="ce14">
            <text:p>33.854,63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PSICOLOGA</text:p>
          </table:table-cell>
          <table:table-cell office:value-type="float" office:value="23123.67" table:style-name="ce14">
            <text:p>23.123,67<text:s/></text:p>
          </table:table-cell>
          <table:table-cell office:value-type="float" office:value="3006.08" table:style-name="ce14">
            <text:p>3.006,08<text:s/></text:p>
          </table:table-cell>
          <table:table-cell office:value-type="float" office:value="7724.88" table:style-name="ce14">
            <text:p>7.724,88<text:s/></text:p>
          </table:table-cell>
          <table:table-cell office:value-type="float" office:value="33854.629999999997" table:style-name="ce14">
            <text:p>33.854,63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MONITOR/A "CENTRO REHABIL.PSICOS."</text:p>
          </table:table-cell>
          <table:table-cell office:value-type="float" office:value="10087.35" table:style-name="ce14">
            <text:p>10.087,35<text:s/></text:p>
          </table:table-cell>
          <table:table-cell office:value-type="float" office:value="1210.48" table:style-name="ce14">
            <text:p>1.210,48<text:s/></text:p>
          </table:table-cell>
          <table:table-cell office:value-type="float" office:value="4709.1000000000004" table:style-name="ce14">
            <text:p>4.709,10<text:s/></text:p>
          </table:table-cell>
          <table:table-cell office:value-type="float" office:value="16006.93" table:style-name="ce14">
            <text:p>16.006,93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MONITOR/A "CENTRO REHABIL.PSICOS."</text:p>
          </table:table-cell>
          <table:table-cell office:value-type="float" office:value="10087.35" table:style-name="ce14">
            <text:p>10.087,35<text:s/></text:p>
          </table:table-cell>
          <table:table-cell office:value-type="float" office:value="1387.01" table:style-name="ce14">
            <text:p>1.387,01<text:s/></text:p>
          </table:table-cell>
          <table:table-cell office:value-type="float" office:value="4709.1000000000004" table:style-name="ce14">
            <text:p>4.709,10<text:s/></text:p>
          </table:table-cell>
          <table:table-cell office:value-type="float" office:value="16183.46" table:style-name="ce14">
            <text:p>16.183,46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MONITOR/A "CENTRO REHABIL.PSICOS."</text:p>
          </table:table-cell>
          <table:table-cell office:value-type="float" office:value="10087.35" table:style-name="ce14">
            <text:p>10.087,35<text:s/></text:p>
          </table:table-cell>
          <table:table-cell office:value-type="float" office:value="1387.01" table:style-name="ce14">
            <text:p>1.387,01<text:s/></text:p>
          </table:table-cell>
          <table:table-cell office:value-type="float" office:value="4709.1000000000004" table:style-name="ce14">
            <text:p>4.709,10<text:s/></text:p>
          </table:table-cell>
          <table:table-cell office:value-type="float" office:value="16183.46" table:style-name="ce14">
            <text:p>16.183,46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AUXILIAR TECNICO EDUCATIVO</text:p>
          </table:table-cell>
          <table:table-cell office:value-type="float" office:value="15376.53" table:style-name="ce14">
            <text:p>15.376,53<text:s/></text:p>
          </table:table-cell>
          <table:table-cell office:value-type="float" office:value="1845.18" table:style-name="ce14">
            <text:p>1.845,18<text:s/></text:p>
          </table:table-cell>
          <table:table-cell office:value-type="float" office:value="4578.54" table:style-name="ce14">
            <text:p>4.578,54<text:s/></text:p>
          </table:table-cell>
          <table:table-cell office:value-type="float" office:value="21800.25" table:style-name="ce14">
            <text:p>21.800,25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LICENCIADO/A PSICOPEDAGOGÍA</text:p>
          </table:table-cell>
          <table:table-cell office:value-type="float" office:value="23123.67" table:style-name="ce14">
            <text:p>23.123,67<text:s/></text:p>
          </table:table-cell>
          <table:table-cell office:value-type="float" office:value="3699.79" table:style-name="ce14">
            <text:p>3.699,79<text:s/></text:p>
          </table:table-cell>
          <table:table-cell office:value-type="float" office:value="4633.72" table:style-name="ce14">
            <text:p>4.633,72<text:s/></text:p>
          </table:table-cell>
          <table:table-cell office:value-type="float" office:value="31457.18" table:style-name="ce14">
            <text:p>31.457,18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TRABAJADOR/A SOCIAL</text:p>
          </table:table-cell>
          <table:table-cell office:value-type="float" office:value="15376.53" table:style-name="ce14">
            <text:p>15.376,53<text:s/></text:p>
          </table:table-cell>
          <table:table-cell office:value-type="float" office:value="1845.18" table:style-name="ce14">
            <text:p>1.845,18<text:s/></text:p>
          </table:table-cell>
          <table:table-cell office:value-type="float" office:value="5360.72" table:style-name="ce14">
            <text:p>5.360,72<text:s/></text:p>
          </table:table-cell>
          <table:table-cell office:value-type="float" office:value="22582.43" table:style-name="ce14">
            <text:p>22.582,43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EDUCADOR/A</text:p>
          </table:table-cell>
          <table:table-cell office:value-type="float" office:value="13491.21" table:style-name="ce14">
            <text:p>13.491,21<text:s/></text:p>
          </table:table-cell>
          <table:table-cell office:value-type="float" office:value="2698.24" table:style-name="ce14">
            <text:p>2.698,24<text:s/></text:p>
          </table:table-cell>
          <table:table-cell office:value-type="float" office:value="4017.11" table:style-name="ce14">
            <text:p>4.017,11<text:s/></text:p>
          </table:table-cell>
          <table:table-cell office:value-type="float" office:value="20206.560000000001" table:style-name="ce14">
            <text:p>20.206,56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LICENCIADO/A PSICOLOGIA</text:p>
          </table:table-cell>
          <table:table-cell office:value-type="float" office:value="23123.67" table:style-name="ce14">
            <text:p>23.123,67<text:s/></text:p>
          </table:table-cell>
          <table:table-cell office:value-type="float" office:value="1849.89" table:style-name="ce14">
            <text:p>1.849,89<text:s/></text:p>
          </table:table-cell>
          <table:table-cell office:value-type="float" office:value="4633.72" table:style-name="ce14">
            <text:p>4.633,72<text:s/></text:p>
          </table:table-cell>
          <table:table-cell office:value-type="float" office:value="29607.279999999999" table:style-name="ce14">
            <text:p>29.607,28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MONITOR/A "RESPIRO FAMILIAR"</text:p>
          </table:table-cell>
          <table:table-cell office:value-type="float" office:value="10087.35" table:style-name="ce14">
            <text:p>10.087,35<text:s/></text:p>
          </table:table-cell>
          <table:table-cell office:value-type="float" office:value="1613.98" table:style-name="ce14">
            <text:p>1.613,98<text:s/></text:p>
          </table:table-cell>
          <table:table-cell office:value-type="float" office:value="5845.25" table:style-name="ce14">
            <text:p>5.845,25<text:s/></text:p>
          </table:table-cell>
          <table:table-cell office:value-type="float" office:value="17546.580000000002" table:style-name="ce14">
            <text:p>17.546,58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MONITOR/A "RESPIRO FAMILIAR"</text:p>
          </table:table-cell>
          <table:table-cell office:value-type="float" office:value="10087.35" table:style-name="ce14">
            <text:p>10.087,35<text:s/></text:p>
          </table:table-cell>
          <table:table-cell office:value-type="float" office:value="1613.98" table:style-name="ce14">
            <text:p>1.613,98<text:s/></text:p>
          </table:table-cell>
          <table:table-cell office:value-type="float" office:value="5845.25" table:style-name="ce14">
            <text:p>5.845,25<text:s/></text:p>
          </table:table-cell>
          <table:table-cell office:value-type="float" office:value="17546.580000000002" table:style-name="ce14">
            <text:p>17.546,58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ONITOR/A "PISO TUTELADO"</text:p>
          </table:table-cell>
          <table:table-cell office:value-type="float" office:value="10087.35" table:style-name="ce14">
            <text:p>10.087,35<text:s/></text:p>
          </table:table-cell>
          <table:table-cell office:value-type="float" office:value="1387.01" table:style-name="ce14">
            <text:p>1.387,01<text:s/></text:p>
          </table:table-cell>
          <table:table-cell office:value-type="float" office:value="5845.25" table:style-name="ce14">
            <text:p>5.845,25<text:s/></text:p>
          </table:table-cell>
          <table:table-cell office:value-type="float" office:value="17319.61" table:style-name="ce14">
            <text:p>17.319,61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ONITOR/A "PISO TUTELADO"</text:p>
          </table:table-cell>
          <table:table-cell office:value-type="float" office:value="10087.35" table:style-name="ce14">
            <text:p>10.087,35<text:s/></text:p>
          </table:table-cell>
          <table:table-cell office:value-type="float" office:value="806.99" table:style-name="ce14">
            <text:p>806,99<text:s/></text:p>
          </table:table-cell>
          <table:table-cell office:value-type="float" office:value="5845.25" table:style-name="ce14">
            <text:p>5.845,25<text:s/></text:p>
          </table:table-cell>
          <table:table-cell office:value-type="float" office:value="16739.59" table:style-name="ce14">
            <text:p>16.739,59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TRABAJADOR/A SOCIAL</text:p>
          </table:table-cell>
          <table:table-cell office:value-type="float" office:value="15376.53" table:style-name="ce14">
            <text:p>15.376,53<text:s/></text:p>
          </table:table-cell>
          <table:table-cell office:value-type="float" office:value="3075.31" table:style-name="ce14">
            <text:p>3.075,31<text:s/></text:p>
          </table:table-cell>
          <table:table-cell office:value-type="float" office:value="5360.72" table:style-name="ce14">
            <text:p>5.360,72<text:s/></text:p>
          </table:table-cell>
          <table:table-cell office:value-type="float" office:value="23812.560000000001" table:style-name="ce14">
            <text:p>23.812,56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TRABAJADOR/A SOCIAL</text:p>
          </table:table-cell>
          <table:table-cell office:value-type="float" office:value="15376.53" table:style-name="ce14">
            <text:p>15.376,53<text:s/></text:p>
          </table:table-cell>
          <table:table-cell office:value-type="float" office:value="1922.07" table:style-name="ce14">
            <text:p>1.922,07<text:s/></text:p>
          </table:table-cell>
          <table:table-cell office:value-type="float" office:value="5360.72" table:style-name="ce14">
            <text:p>5.360,72<text:s/></text:p>
          </table:table-cell>
          <table:table-cell office:value-type="float" office:value="22659.32" table:style-name="ce14">
            <text:p>22.659,32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AUXILIAR SANITARIO DE HOGAR</text:p>
          </table:table-cell>
          <table:table-cell office:value-type="float" office:value="11688.92" table:style-name="ce14">
            <text:p>11.688,92<text:s/></text:p>
          </table:table-cell>
          <table:table-cell office:value-type="float" office:value="1344.23" table:style-name="ce14">
            <text:p>1.344,23<text:s/></text:p>
          </table:table-cell>
          <table:table-cell office:value-type="float" office:value="4334.1400000000003" table:style-name="ce14">
            <text:p>4.334,14<text:s/></text:p>
          </table:table-cell>
          <table:table-cell office:value-type="float" office:value="17367.29" table:style-name="ce14">
            <text:p>17.367,29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9">
            <text:p>AUXILIAR SANITARIO DE HOGAR</text:p>
          </table:table-cell>
          <table:table-cell office:value-type="float" office:value="11688.92" table:style-name="ce15">
            <text:p>11.688,92<text:s/></text:p>
          </table:table-cell>
          <table:table-cell office:value-type="float" office:value="2104" table:style-name="ce15">
            <text:p>2.104,00<text:s/></text:p>
          </table:table-cell>
          <table:table-cell office:value-type="float" office:value="4334.1400000000003" table:style-name="ce15">
            <text:p>4.334,14<text:s/></text:p>
          </table:table-cell>
          <table:table-cell office:value-type="float" office:value="18127.060000000001" table:style-name="ce15">
            <text:p>18.127,06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SUBTOTAL</text:p>
          </table:table-cell>
          <table:table-cell office:value-type="float" office:value="576269.87" table:formula="of:=SUM([.C4:.C45])" table:style-name="ce14">
            <text:p>576.269,87<text:s/></text:p>
          </table:table-cell>
          <table:table-cell office:value-type="float" office:value="82147.75" table:formula="of:=SUM([.D4:.D45])" table:style-name="ce14">
            <text:p>82.147,75<text:s/></text:p>
          </table:table-cell>
          <table:table-cell office:value-type="float" office:value="230397.15000000005" table:formula="of:=SUM([.E4:.E45])" table:style-name="ce14">
            <text:p>230.397,15<text:s/></text:p>
          </table:table-cell>
          <table:table-cell office:value-type="float" office:value="888814.77000000014" table:formula="of:=SUM([.F4:.F45])" table:style-name="ce14">
            <text:p>888.814,7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BOLSA DE VACACIONES</text:p>
          </table:table-cell>
          <table:table-cell table:number-columns-repeated="2" table:style-name="ce14"/>
          <table:table-cell office:value-type="float" office:value="15145.62" table:style-name="ce4">
            <text:p>15.145,62<text:s/>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9">
            <text:p>HORAS EXTRAS, INCENTIVOS, ETC.</text:p>
          </table:table-cell>
          <table:table-cell table:number-columns-repeated="2" table:style-name="ce15"/>
          <table:table-cell office:value-type="float" office:value="32291.3" table:style-name="ce11">
            <text:p>32.291,30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6">
            <text:p>T O T A L</text:p>
          </table:table-cell>
          <table:table-cell table:number-columns-repeated="2" table:style-name="ce17"/>
          <table:table-cell office:value-type="float" office:value="936251.69000000018" table:formula="of:=SUM([.F48:.F49])+[.F46]" table:style-name="ce17">
            <text:p>936.251,69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14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Laborales_Temporales" table:style-name="ta1">
        <table:table-column table:style-name="co7" table:default-cell-style-name="ce1"/>
        <table:table-column table:style-name="co8" table:default-cell-style-name="ce1"/>
        <table:table-column table:style-name="co4" table:default-cell-style-name="ce14"/>
        <table:table-column table:style-name="co10" table:default-cell-style-name="ce14"/>
        <table:table-column table:style-name="co4" table:number-columns-repeated="2" table:default-cell-style-name="ce14"/>
        <table:table-column table:style-name="co5" table:number-columns-repeated="57" table:default-cell-style-name="ce1"/>
        <table:table-column table:style-name="co6" table:number-columns-repeated="16321" table:default-cell-style-name="ce1"/>
        <table:table-row table:style-name="ro1">
          <table:table-cell office:value-type="string" table:style-name="ce2">
            <text:p>PRESUPUESTO MUNICIPAL DE 2021 - PERSONAL LABORAL TEMPORAL</text:p>
          </table:table-cell>
          <table:table-cell table:style-name="ce1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Nº DE ORDEN</text:p>
          </table:table-cell>
          <table:table-cell office:value-type="string" table:style-name="ce6">
            <text:p>PERSONAL LABORAL TEMPORAL 2021</text:p>
            <text:p>PUESTO DE TRABAJO</text:p>
            <text:p>- CATEGORIA -</text:p>
          </table:table-cell>
          <table:table-cell office:value-type="string" table:style-name="ce7">
            <text:p>SUELDO</text:p>
          </table:table-cell>
          <table:table-cell office:value-type="string" table:number-columns-spanned="2" table:number-rows-spanned="1" table:style-name="ce19">
            <text:p>COMPLEMENTOS</text:p>
          </table:table-cell>
          <table:covered-table-cell/>
          <table:table-cell office:value-type="string" table:style-name="ce7">
            <text:p>T O T A L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OFICIAL 1º - ALBAÑIL</text:p>
          </table:table-cell>
          <table:table-cell office:value-type="float" office:value="10391.290000000001" table:style-name="ce14">
            <text:p>10.391,29<text:s/></text:p>
          </table:table-cell>
          <table:table-cell table:style-name="ce14"/>
          <table:table-cell office:value-type="float" office:value="6311.48" table:style-name="ce14">
            <text:p>6.311,48<text:s/></text:p>
          </table:table-cell>
          <table:table-cell office:value-type="float" office:value="16702.77" table:style-name="ce14">
            <text:p>16.702,77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OPERADOR/A SERV. COMUN. PUBL. Y PROP.</text:p>
          </table:table-cell>
          <table:table-cell office:value-type="float" office:value="13750.39" table:style-name="ce15">
            <text:p>13.750,39<text:s/></text:p>
          </table:table-cell>
          <table:table-cell table:style-name="ce15"/>
          <table:table-cell office:value-type="float" office:value="811.61" table:style-name="ce15">
            <text:p>811,61<text:s/></text:p>
          </table:table-cell>
          <table:table-cell office:value-type="float" office:value="14562" table:style-name="ce15">
            <text:p>14.562,00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S U B T O T A L</text:p>
          </table:table-cell>
          <table:table-cell office:value-type="float" office:value="24141.68" table:formula="of:=SUM([.C4:.C5])" table:style-name="ce14">
            <text:p>24.141,68<text:s/></text:p>
          </table:table-cell>
          <table:table-cell table:style-name="ce14"/>
          <table:table-cell office:value-type="float" office:value="7123.0899999999992" table:formula="of:=SUM([.E4:.E5])" table:style-name="ce14">
            <text:p>7.123,09<text:s/></text:p>
          </table:table-cell>
          <table:table-cell office:value-type="float" office:value="31264.77" table:formula="of:=SUM([.F4:.F5])" table:style-name="ce14">
            <text:p>31.264,7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BOLSA DE VACACIONES</text:p>
          </table:table-cell>
          <table:table-cell table:number-columns-repeated="2" table:style-name="ce14"/>
          <table:table-cell office:value-type="float" office:value="721.22" table:style-name="ce4">
            <text:p>721,22<text:s/>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9">
            <text:p>INDEMNIZACION FIN CONTRATO (*)</text:p>
          </table:table-cell>
          <table:table-cell table:number-columns-repeated="2" table:style-name="ce15"/>
          <table:table-cell office:value-type="float" office:value="1042.1600000000001" table:style-name="ce11">
            <text:p>1.042,16<text:s/>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6">
            <text:p>T O T A L</text:p>
          </table:table-cell>
          <table:table-cell table:number-columns-repeated="2" table:style-name="ce17"/>
          <table:table-cell office:value-type="float" office:value="33028.15" table:formula="of:=SUM([.F8:.F9])+[.F6]" table:style-name="ce17">
            <text:p>33.028,15<text:s/>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14"/>
          <table:table-cell table:number-columns-repeated="16378"/>
        </table:table-row>
        <table:table-row table:style-name="ro2">
          <table:table-cell office:value-type="string" table:style-name="ce18">
            <text:p>(*) Indemnización: 12 días por año trabajado s/ Real Decreto-ley 10/2010, de 16 de junio, de medidas urgentes para la reforma del mercado de trabajo.</text:p>
          </table:table-cell>
          <table:table-cell table:style-name="ce1"/>
          <table:table-cell table:number-columns-repeated="4" table:style-name="ce14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Funcionarios.A3:Funcionarios.N66" table:name="__Anonymous_Sheet_DB__0" table:display-filter-buttons="true"/>
        <table:database-range table:target-range-address="Laborales_Fijos.A3:Laborales_Fijos.F51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Orlando Déniz Ramos</meta:initial-creator>
    <dc:creator>Augusto César Sosa Medina</dc:creator>
    <meta:creation-date>2021-03-11T08:38:29Z</meta:creation-date>
    <dc:date>2022-03-14T13:01:01Z</dc:date>
  </office:meta>
</office:document-meta>
</file>